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emonystraat 7 1074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balkonhekwerk aan de voorgevel</text:p>
            <text:p text:style-name="common-al">Besluit: gedeeltelijk verleend</text:p>
            <text:p text:style-name="common-al">Besluit verzonden op: 28-07-2026</text:p>
            <text:p text:style-name="common-al">Zaakadres: Hemonystraat 7 1074BK Amsterdam</text:p>
            <text:p text:style-name="common-al">Zaaknummer: Z2026-020352</text:p>
            <text:p text:style-name="common-al">DSO-nummer: 20260508004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035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50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0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0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52</meta:user-defined>
    <meta:user-defined meta:name="DCTERMS.abstract">vervangen van een balkonhekwerk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Hemonystraat 7 1074BK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06</meta:user-defined>
    <meta:user-defined meta:name="OVERHEIDop.GmbID/DC.identifier">gmb-2026-365506</meta:user-defined>
    <meta:user-defined meta:name="OVERHEIDop.versieInformatie"/>
  </office:meta>
</office:document-meta>
</file>