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het pand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058 </text:p>
            <text:p text:style-name="common-al"> Omschrijving: uitbouwen van het pand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3E 5612HM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2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5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0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58</meta:user-defined>
    <meta:user-defined meta:name="DCTERMS.abstract">uitbouwen van het pand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het pand aan de voorzijde</meta:user-defined>
    <meta:user-defined meta:name="OVERHEIDop.datumEindeReactietermijn">2026-09-09</meta:user-defined>
    <meta:user-defined meta:name="OVERHEIDop.terinzageleggingBG">https://publicaties.eindhoven.nl/dossier/EHV-ZP2026-00405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05</meta:user-defined>
    <meta:user-defined meta:name="OVERHEIDop.GmbID/DC.identifier">gmb-2026-365505</meta:user-defined>
    <meta:user-defined meta:name="OVERHEIDop.versieInformatie"/>
  </office:meta>
</office:document-meta>
</file>