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Reptonstraat 94, 1992 JK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 Reptonstraat 94, 1992 JK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rbroek</text:span>
          </text:p>
            <text:p text:style-name="common-al">H. Reptonstraat 94, 1992 JK Velserbroek, plaatsen dakkapel (achterkant) (28-07-2026) 0453415004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50043" xlink:type="simple">https://eloket.velsen.nl/o/search?q=0453415004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550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50043</meta:user-defined>
    <dc:language>nl</dc:language>
    <meta:user-defined meta:name="OVERHEIDop.locatietype/OVERHEIDop.gebiedsmarkering">Punt</meta:user-defined>
    <meta:user-defined meta:name="DC.title">Verleende omgevingsvergunning H. Reptonstraat 94, 1992 JK Velserbroek, plaatsen dakkapel (achterkant)</meta:user-defined>
    <meta:user-defined meta:name="DCTERMS.W3CDTF/DCTERMS.available">2026-07-30</meta:user-defined>
    <meta:user-defined meta:name="DCTERMS.W3CDTF/OVERHEIDop.jaargang">2026</meta:user-defined>
    <meta:user-defined meta:name="OVERHEIDop.publicationIssue">365503</meta:user-defined>
    <meta:user-defined meta:name="OVERHEIDop.GmbID/DC.identifier">gmb-2026-365503</meta:user-defined>
    <meta:user-defined meta:name="OVERHEIDop.versieInformatie"/>
  </office:meta>
</office:document-meta>
</file>