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nderdoorgang A58 ter hoogte van Eric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onderdoorgang A58 ter hoogte van Erica in Oirschot. Het kenmerk van de gemeente voor deze zaak is 0823825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550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0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0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2594</meta:user-defined>
    <meta:user-defined meta:name="DCTERMS.abstract">aanleggen van een onderdoorgang A58 (bouwen(technisch)) ter hoogte van de Erica</meta:user-defined>
    <dc:language>nl</dc:language>
    <meta:user-defined meta:name="OVERHEIDop.locatietype/OVERHEIDop.gebiedsmarkering">Vlak</meta:user-defined>
    <meta:user-defined meta:name="DC.title">Aanvraag vergunning voor het aanleggen van een onderdoorgang A58 ter hoogte van Erica in Oirschot</meta:user-defined>
    <meta:user-defined meta:name="DCTERMS.W3CDTF/DCTERMS.available">2026-07-30</meta:user-defined>
    <meta:user-defined meta:name="DCTERMS.W3CDTF/OVERHEIDop.jaargang">2026</meta:user-defined>
    <meta:user-defined meta:name="OVERHEIDop.publicationIssue">365501</meta:user-defined>
    <meta:user-defined meta:name="OVERHEIDop.GmbID/DC.identifier">gmb-2026-365501</meta:user-defined>
    <meta:user-defined meta:name="OVERHEIDop.versieInformatie"/>
  </office:meta>
</office:document-meta>
</file>