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ntianakstraat 12 2022PL Haarlem, 0392-2026-0124501, het realiseren van een dakopbouw op de woning, ontvangen op 2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5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4501</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ntianakstraat 12 2022PL Haarlem, 0392-2026-0124501, het realiseren van een dakopbouw op de woning, ontvangen op 28-07-2026</meta:user-defined>
    <meta:user-defined meta:name="DCTERMS.W3CDTF/DCTERMS.available">2026-07-30</meta:user-defined>
    <meta:user-defined meta:name="DCTERMS.W3CDTF/OVERHEIDop.jaargang">2026</meta:user-defined>
    <meta:user-defined meta:name="OVERHEIDop.publicationIssue">365500</meta:user-defined>
    <meta:user-defined meta:name="OVERHEIDop.GmbID/DC.identifier">gmb-2026-365500</meta:user-defined>
    <meta:user-defined meta:name="OVERHEIDop.versieInformatie"/>
  </office:meta>
</office:document-meta>
</file>