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defect voertuig Kathodeweg t.h.v. nr.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defect voertuig</text:p>
            <text:p text:style-name="common-al"/>
            <text:p text:style-name="common-al">De gemeente Hoorn besluit om de scooter, geparkeerd op de Kathodeweg ter hoogte van nummer 1 in Hoorn, te verwijderen. Het betreft een zwarte scooter zonder kenteken. </text:p>
            <text:p text:style-name="common-al">De kap van de scooter is opengebroken en er ontbreken meerdere onderdelen. De eigenaar van de scooter is onbekend. De scooter wordt als een defect voertuig aangemerkt. </text:p>
            <text:p text:style-name="common-al">De scooter staat ten minste sinds 19 januari 2026 op dezelfde locatie op de openbare weg. Het plaatsen van een defect voertuig op de openbare weg is in strijd met artikel 5:4 van de Algemene plaatselijke verordening Hoorn. </text:p>
            <text:p text:style-name="common-al"/>
            <text:p text:style-name="common-al">Als u de eigenaar bent van deze scooter, dan verzoeken wij u de scooter binnen één week te verwijderen om te voorkomen dat de scooter wordt weggesleept. De scooter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defect voertuig Kathodeweg t.h.v. nr. 1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50</meta:user-defined>
    <meta:user-defined meta:name="OVERHEIDop.GmbID/DC.identifier">gmb-2026-36550</meta:user-defined>
    <meta:user-defined meta:name="OVERHEIDop.versieInformatie"/>
  </office:meta>
</office:document-meta>
</file>