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alleenrecht aan Provalu voor 2026 t/m 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isse heeft een alleenrecht voor vier jaar toegekend aan Provalu voor het uitvoeren van groenonderhoud. Dit geldt voor de periode van 1 januari 2026 tot en met 31 december 2029.</text:p>
            <text:p text:style-name="common-al">Provalu vervult een sociaal-maatschappelijke functie die afwijkt van een reguliere onderneming op de vrije markt. Het bedrijf creëert arbeidsplaatsen voor mensen die geen of moeilijk toegang hebben tot de reguliere arbeidsmarkt.</text:p>
            <text:p text:style-name="common-al">Het verlenen van het alleenrecht is gebaseerd op de Verordening ‘Gunning opdrachten door toekenning van een uitsluitend recht Lisse 2013’.</text:p>
            <text:p text:style-name="common-al">Op 3 december 2025 is het voornemen tot het toekennen van een alleenrecht gepubliceerd. Binnen de wettelijke termijn van 20 dagen na publicatie zijn er geen zienswijzen ingediend.</text:p>
            <text:p text:style-name="common-al">Daarom heeft het college op 29 december 2025 besloten om het alleenrecht aan Provalu te verlenen voor een periode van vier jaar.</text:p>
            <text:p text:style-name="last-al">Voor meer informatie kunt u contact opnemen met Paul Wolvers via 14 02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5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kennen alleenrecht aan Provalu voor 2026 t/m 2029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55</meta:user-defined>
    <meta:user-defined meta:name="OVERHEIDop.GmbID/DC.identifier">gmb-2026-3655</meta:user-defined>
    <meta:user-defined meta:name="OVERHEIDop.versieInformatie"/>
  </office:meta>
</office:document-meta>
</file>