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Korte Dubbelstraat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orte Dubbelstraat 15, Bergen op Zoom</text:p>
            <text:p text:style-name="common-al">
            <text:span text:style-name="nadrukvet">Code:</text:span> NB074808100</text:p>
            <text:p text:style-name="common-al">
            <text:span text:style-name="nadrukvet">Zaaknummer:</text:span> Z2026-0001922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8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92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54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227</meta:user-defined>
    <meta:user-defined meta:name="DCTERMS.abstract">Betreft: melding Saneren van de bodem op locatie Korte Dubbelstraat 15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Korte Dubbelstraat 15, Bergen op Zoo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94</meta:user-defined>
    <meta:user-defined meta:name="OVERHEIDop.GmbID/DC.identifier">gmb-2026-365494</meta:user-defined>
    <meta:user-defined meta:name="OVERHEIDop.versieInformatie"/>
  </office:meta>
</office:document-meta>
</file>