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ptrekken van de achtergevel en plaatsen van een dakkapel aan de voorkant, Verlengde Hoogravenseweg 173, 3525BE Utrecht, GU-Z2026-0062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711</text:p>
            <text:p text:style-name="common-al">Toelichting: het optrekken van de achtergevel en plaatsen van een dakkapel aan de voorkant</text:p>
            <text:p text:style-name="common-al">Datum ontvangst aanvraag: 25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548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8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8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711</meta:user-defined>
    <meta:user-defined meta:name="DCTERMS.abstract">Toelichting: het optrekken van de achtergevel en plaatsen van een dakkapel aan de voorkant</meta:user-defined>
    <dc:language>nl</dc:language>
    <meta:user-defined meta:name="OVERHEIDop.locatietype/OVERHEIDop.gebiedsmarkering">Vlak</meta:user-defined>
    <meta:user-defined meta:name="DC.title">Aanvraag omgevingsvergunning, het optrekken van de achtergevel en plaatsen van een dakkapel aan de voorkant, Verlengde Hoogravenseweg 173, 3525BE Utrecht, GU-Z2026-0062711</meta:user-defined>
    <meta:user-defined meta:name="OVERHEIDop.datumEindeReactietermijn">2026-09-21</meta:user-defined>
    <meta:user-defined meta:name="OVERHEIDop.terinzageleggingBG">https://jeleefomgeving.nl/inzien/002220647/fa063254-8dbf-4e6b-9316-d614048768f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487</meta:user-defined>
    <meta:user-defined meta:name="OVERHEIDop.GmbID/DC.identifier">gmb-2026-365487</meta:user-defined>
    <meta:user-defined meta:name="OVERHEIDop.versieInformatie"/>
  </office:meta>
</office:document-meta>
</file>