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en verduurzamen van de woning, Zaagmolenkade 37, 3515AD Utrecht, GU-Z2026-0062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712</text:p>
            <text:p text:style-name="common-al">Toelichting: het renoveren en verduurzamen van de woning</text:p>
            <text:p text:style-name="common-al">Datum ontvangst aanvraag: 25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48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8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8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2712</meta:user-defined>
    <meta:user-defined meta:name="DCTERMS.abstract">Toelichting: het renoveren en verduurzamen van de woning</meta:user-defined>
    <dc:language>nl</dc:language>
    <meta:user-defined meta:name="OVERHEIDop.locatietype/OVERHEIDop.gebiedsmarkering">Vlak</meta:user-defined>
    <meta:user-defined meta:name="DC.title">Aanvraag omgevingsvergunning, het renoveren en verduurzamen van de woning, Zaagmolenkade 37, 3515AD Utrecht, GU-Z2026-0062712</meta:user-defined>
    <meta:user-defined meta:name="OVERHEIDop.datumEindeReactietermijn">2026-09-21</meta:user-defined>
    <meta:user-defined meta:name="OVERHEIDop.terinzageleggingBG">https://jeleefomgeving.nl/inzien/002220647/c95b2545-f0eb-42a7-be4f-e4d460fad6c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482</meta:user-defined>
    <meta:user-defined meta:name="OVERHEIDop.GmbID/DC.identifier">gmb-2026-365482</meta:user-defined>
    <meta:user-defined meta:name="OVERHEIDop.versieInformatie"/>
  </office:meta>
</office:document-meta>
</file>