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Verzoeklocatie 2026012300215, Marum (MRM01) F 5944</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Westerkwartier een aanvraag ontvangen voor het bouwen van een loods op locatie Verzoeklocatie 2026012300215, Marum (MRM01) F 5944. De aanvraag is geregistreerd onder zaaknummer 2026189564.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564</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loods  - Verzoeklocatie 2026012300215, Marum (MRM01) F 5944</meta:user-defined>
    <meta:user-defined meta:name="DCTERMS.W3CDTF/DCTERMS.available">2026-01-28</meta:user-defined>
    <meta:user-defined meta:name="DCTERMS.W3CDTF/OVERHEIDop.jaargang">2026</meta:user-defined>
    <meta:user-defined meta:name="OVERHEIDop.publicationIssue">36548</meta:user-defined>
    <meta:user-defined meta:name="OVERHEIDop.GmbID/DC.identifier">gmb-2026-36548</meta:user-defined>
    <meta:user-defined meta:name="OVERHEIDop.versieInformatie"/>
  </office:meta>
</office:document-meta>
</file>