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huur grond Harreveldseweg in Zieuwent</text:p>
      <text:section text:name="zakelijke-mededeling_id1-3-2" text:style-name="zakelijke-mededeling">
        <text:section text:name="zakelijke-mededeling-tekst_id1-3-2-1" text:style-name="zakelijke-mededeling-tekst">
          <text:section text:name="tekst_id1-3-2-1-1" text:style-name="tekst">
            <text:p text:style-name="common-al">De gemeente Oost Gelre is eigenaar van een perceel aan de Harreveldseweg in Zieuwent.</text:p>
            <text:p text:style-name="common-al">Het gaat om het perceel grond kadastraal bekend gemeente Lichtenvoorde Sectie K nummer 1189.</text:p>
            <text:p text:style-name="common-al">De gemeente is voornemens op een gedeelte van dit perceel te verhuren aan Stichting Veur en Deur Söwent. Het te verhuren perceel is op de tekening behorende bij deze publicatie weergegeven.</text:p>
            <text:p text:style-name="common-al">De gemeente is van mening dat de Stichting Veur en Deur Söwent redelijkerwijs de enige serieuze gegadigde is voor de huur van deze grond. De reden hiervoor is dat deze stichting uit Zieuwent is opgericht voor het exploiteren van een multifunctionele accommodatie ten behoeve van maatschappelijke, culturele, educatieve, sportieve, sociale en commerciële activiteiten. Er is maar 1 stichting in Zieuwent die deze exploitatie ten doel heeft. Daarnaast is de huidige huurder, Voetbalvereniging RKZVC, akkoord met verhuur aan de Stichting Veur en Deur Söwent.</text:p>
            <text:p text:style-name="common-al">
            <text:span text:style-name="nadrukcur">Reageren</text:span>
          </text:p>
            <text:p text:style-name="last-al">Tegen het voornemen om het gedeelte van het perceel te verhuren, kan geen bezwaar of beroep in de zin van de Awb worden ingediend. Iedereen die het niet eens is met dit voornemen om het gedeelte van het perceel te verhuren, dient uiterlijk binnen 21 dagen na deze publicatie een reactie in te dienen bij de gemeente Oost Gelre, via <text:a xlink:href="mailto:gemeente@oostgelre.nl" xlink:type="simple"><text:span text:style-name="nadrukondlijn">gemeente@oostgelre.nl</text:span></text:a>. Deze termijn merken wij aan als een vervaltermijn. Indien binnen deze termijn geen reacties zijn binnengekomen, achten wij ons vrij om het gedeelte van het perceel aan te bieden aan Stichting Veur en Deur Söwent. Na deze 21 dagen termijn, zal de gemeente een definitief besluit 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547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7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7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verhuur grond Harreveldseweg in Zieuwent</meta:user-defined>
    <meta:user-defined meta:name="DCTERMS.W3CDTF/DCTERMS.available">2026-07-30</meta:user-defined>
    <meta:user-defined meta:name="DCTERMS.W3CDTF/OVERHEIDop.jaargang">2026</meta:user-defined>
    <meta:user-defined meta:name="OVERHEIDop.publicationIssue">365472</meta:user-defined>
    <meta:user-defined meta:name="OVERHEIDop.GmbID/DC.identifier">gmb-2026-365472</meta:user-defined>
    <meta:user-defined meta:name="OVERHEIDop.versieInformatie"/>
  </office:meta>
</office:document-meta>
</file>