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lsteynstraat 8 2021HK Haarlem, 0392-2026-0013196, het realiseren van een tijdelijke uitbreiding op de begane grond ten behoeve van een mantelzorgvoorziening, ontvangen op 2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196</meta:user-defined>
    <meta:user-defined meta:name="DCTERMS.abstract">het realiseren van een tijdelijke uitbreiding op de begane grond ten behoeve van een mantelzorgvoorzi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lsteynstraat 8 2021HK Haarlem, 0392-2026-0013196, het realiseren van een tijdelijke uitbreiding op de begane grond ten behoeve van een mantelzorgvoorziening, ontvangen op 22-01-2026</meta:user-defined>
    <meta:user-defined meta:name="DCTERMS.W3CDTF/DCTERMS.available">2026-01-28</meta:user-defined>
    <meta:user-defined meta:name="DCTERMS.W3CDTF/OVERHEIDop.jaargang">2026</meta:user-defined>
    <meta:user-defined meta:name="OVERHEIDop.publicationIssue">36547</meta:user-defined>
    <meta:user-defined meta:name="OVERHEIDop.GmbID/DC.identifier">gmb-2026-36547</meta:user-defined>
    <meta:user-defined meta:name="OVERHEIDop.versieInformatie"/>
  </office:meta>
</office:document-meta>
</file>