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 20 101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s op de begane grond en het plaatsen van belettering op het dak</text:p>
            <text:p text:style-name="common-al">Besluit: verleend</text:p>
            <text:p text:style-name="common-al">Besluit verzonden op: 21-07-2026</text:p>
            <text:p text:style-name="common-al">Zaakadres: Dam 20 1012NP Amsterdam</text:p>
            <text:p text:style-name="common-al">Zaaknummer: Z2026-007834</text:p>
            <text:p text:style-name="common-al">DSO-nummer: 20260219008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8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6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34</meta:user-defined>
    <meta:user-defined meta:name="DCTERMS.abstract">veranderen van de gevels op de begane grond en het plaatsen van belettering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m 20 1012NP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68</meta:user-defined>
    <meta:user-defined meta:name="OVERHEIDop.GmbID/DC.identifier">gmb-2026-365468</meta:user-defined>
    <meta:user-defined meta:name="OVERHEIDop.versieInformatie"/>
  </office:meta>
</office:document-meta>
</file>