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tijdelijke waterslagvoorziening  op locatie Provincialeweg 1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6 heeft de gemeente een aanvraag omgevingsvergunning ontvangen voor het plaatsen van een tijdelijke waterslagvoorziening  op locatie Provincialeweg 1, Bergambacht.</text:p>
            <text:p text:style-name="common-al">De aanvraag is geregistreerd onder zaaknummer 1931188414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46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414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tijdelijke waterslagvoorziening  op locatie Provincialeweg 1, Bergamba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62</meta:user-defined>
    <meta:user-defined meta:name="OVERHEIDop.GmbID/DC.identifier">gmb-2026-365462</meta:user-defined>
    <meta:user-defined meta:name="OVERHEIDop.versieInformatie"/>
  </office:meta>
</office:document-meta>
</file>