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nacht voetbaltoernooi op 13 en 14 mei 2026 op de locatie Beelelaan 1, 7383BH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anuari 2026</text:p>
            <text:p text:style-name="common-al">Kenmerk: Z2026-0000013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54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4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4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135</meta:user-defined>
    <meta:user-defined meta:name="DCTERMS.abstract">Beelelaan 1, 7383BH Voorst</meta:user-defined>
    <dc:language>nl</dc:language>
    <meta:user-defined meta:name="OVERHEIDop.locatietype/OVERHEIDop.gebiedsmarkering">Vlak</meta:user-defined>
    <meta:user-defined meta:name="DC.title">Aanvraag ontvangen voor het houden van een nacht voetbaltoernooi op 13 en 14 mei 2026 op de locatie Beelelaan 1, 7383BH Voors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544</meta:user-defined>
    <meta:user-defined meta:name="OVERHEIDop.GmbID/DC.identifier">gmb-2026-36544</meta:user-defined>
    <meta:user-defined meta:name="OVERHEIDop.versieInformatie"/>
  </office:meta>
</office:document-meta>
</file>