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Paardenmarkt Hedel, Molendijk 1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olendijk 1, 5321 GG Hedel. </text:p>
            <text:p text:style-name="common-al">Datum: 30 oktober tot en met 2 november 2026.</text:p>
            <text:p text:style-name="common-al">Activiteiten: Paardenmarkt Hedel.</text:p>
            <text:p text:style-name="common-al">Ontvangen op: 27 juli 2026.</text:p>
            <text:p text:style-name="common-al">Kenmerk gemeente: 159751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54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Paardenmarkt Hedel, Molendijk 1 te Hedel.</meta:user-defined>
    <meta:user-defined meta:name="DCTERMS.W3CDTF/DCTERMS.available">2026-07-30</meta:user-defined>
    <meta:user-defined meta:name="DCTERMS.W3CDTF/OVERHEIDop.jaargang">2026</meta:user-defined>
    <meta:user-defined meta:name="OVERHEIDop.publicationIssue">365435</meta:user-defined>
    <meta:user-defined meta:name="OVERHEIDop.GmbID/DC.identifier">gmb-2026-365435</meta:user-defined>
    <meta:user-defined meta:name="OVERHEIDop.versieInformatie"/>
  </office:meta>
</office:document-meta>
</file>