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slagboom op VvE-privéterrein, aan nabij Braamhof, Perceel: Neerbosch I 3427 (tussen Braamhof 1 en Palmstraat 32)</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slagboom op VvE-privéterrein bij het Braamhof, Perceel: Neerbosch I 3427 (tussen Braamhof 1 en Palmstraat 32). Dit besluit namen wij op 28 juli 2026 voor de aanvraag met zaaknummer Z2026-00003011.</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slagboom wordt geplaatst om ongewenst parkeren door derden tegen te gaan. Alleen de eigenaren van Vereniging van Eigenaars Parkeerterrein Braamhof te Nijmegen kunnen dan nog met de auto gebruik maken van het terrein.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4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11</meta:user-defined>
    <meta:user-defined meta:name="DCTERMS.abstract">Betreft:  Besluit op locatie nabij Braamhof, Perceel: Neerbosch I 3427 (tussen Braamhof 1 en Palmstraat 32)</meta:user-defined>
    <dc:language>nl</dc:language>
    <meta:user-defined meta:name="OVERHEIDop.locatietype/OVERHEIDop.gebiedsmarkering">Vlak</meta:user-defined>
    <meta:user-defined meta:name="DC.title">Besluit voor het plaatsen van een slagboom op VvE-privéterrein, aan nabij Braamhof, Perceel: Neerbosch I 3427 (tussen Braamhof 1 en Palmstraat 32)</meta:user-defined>
    <meta:user-defined meta:name="OVERHEIDop.datumEindeReactietermijn">2026-09-08</meta:user-defined>
    <meta:user-defined meta:name="OVERHEIDop.terinzageleggingBG">https://jeleefomgeving.nl/inzien/001479179/45cb4625-4671-41ee-9fa0-f86db5f321ac</meta:user-defined>
    <meta:user-defined meta:name="DCTERMS.W3CDTF/DCTERMS.available">2026-07-30</meta:user-defined>
    <meta:user-defined meta:name="DCTERMS.W3CDTF/OVERHEIDop.jaargang">2026</meta:user-defined>
    <meta:user-defined meta:name="OVERHEIDop.publicationIssue">365431</meta:user-defined>
    <meta:user-defined meta:name="OVERHEIDop.GmbID/DC.identifier">gmb-2026-365431</meta:user-defined>
    <meta:user-defined meta:name="OVERHEIDop.versieInformatie"/>
  </office:meta>
</office:document-meta>
</file>