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21 en 22 maart 2026 - Tijdens Lente Wandeltocht - Grootstalselaan 1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1-2026</text:p>
            <text:p text:style-name="common-al">
            <text:span text:style-name="nadrukvet">Omschrijving: </text:span>Ontheffing art.35 Alcoholwet (Grootstalselaan 13 6533 K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279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8-01-2026</text:p>
            <text:p text:style-name="common-al">
            <text:span text:style-name="nadrukvet">Definitieve beschikking verzonden: </text:span>26-01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3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januari 2026 tot en met 09 maart 2026.</text:p>
            <text:p text:style-name="common-al">
            <text:span text:style-name="nadrukvet">Toelichting: </text:span>
          </text:p>
            <text:p text:style-name="common-al">U kunt het besluit opvragen via apvbw@nijmegen.nl 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54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4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4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21 en 22 maart 2026 - Tijdens Lente Wandeltocht - Grootstalselaan 13 te Nijmeg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543</meta:user-defined>
    <meta:user-defined meta:name="OVERHEIDop.GmbID/DC.identifier">gmb-2026-36543</meta:user-defined>
    <meta:user-defined meta:name="OVERHEIDop.versieInformatie"/>
  </office:meta>
</office:document-meta>
</file>