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Aanwijzing FG en ver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en de burgemeester van de gemeente Midden-Delfland, ieder voor zover hun bevoegdheden strekken, hebben op 22 juni 2026 besloten om:</text:p>
            <text:list text:style-name="id1-3-2-1-1-2">
              <text:list-item text:style-override="id1-3-2-1-1-2-1">
                <text:number>I.</text:number>
                <text:p text:style-name="al">De heer mr. Alphons Muurlink aan te wijzen als gemeentelijke FG;</text:p>
              </text:list-item>
              <text:list-item text:style-override="id1-3-2-1-1-2-2">
                <text:number>II.</text:number>
                <text:p text:style-name="al">De heer Nick rewijk aan te wijzen als vervanger van de FG bij diens afwezigheid;</text:p>
              </text:list-item>
              <text:list-item text:style-override="id1-3-2-1-1-2-3">
                <text:number>III.</text:number>
                <text:p text:style-name="al">Het eerder genomen aanwijzingsbesluit FG van 1 juli 2025 in te trekken;</text:p>
              </text:list-item>
              <text:list-item text:style-override="id1-3-2-1-1-2-4">
                <text:number>IV.</text:number>
                <text:p text:style-name="al">Dat dit besluit in werking treedt op de eerste dag na bekendmaking met terugwerkende kracht vanaf 22 juni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54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idden-Delfland – Aanwijzing FG en vervang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27</meta:user-defined>
    <meta:user-defined meta:name="OVERHEIDop.GmbID/DC.identifier">gmb-2026-365427</meta:user-defined>
    <meta:user-defined meta:name="OVERHEIDop.versieInformatie"/>
  </office:meta>
</office:document-meta>
</file>