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9-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en gehandicaptenparkeerplaatsen op kenteken James Wattstraat, Willem Marislaan,Ede, Oost Breukelderweg, Berkenlaan Bennekom, Thorbeckestraat Lunteren, Gemeente E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egistratienummer 20260609962984 (James Wattstraat, Ede) </text:p>
            <text:p text:style-name="common-al">Registratienummer 20260612964949 (Willem Marislaan, Ede)</text:p>
            <text:p text:style-name="common-al">Registratienummer 20260609962752 (Oost Breukelderweg, Bennekom)</text:p>
            <text:p text:style-name="common-al">Registratienummer 20260615966022 (Berkenlaan, Bennekom)</text:p>
            <text:p text:style-name="common-al">Registratienummer 20260611964604 (Thorbeckstraat, Lunteren)</text:p>
            <text:p text:style-name="common-al">Ede,</text:p>
            <text:p text:style-name="common-al">29 juli 2026</text:p>
            <text:p text:style-name="common-al">Het college van burgemeester en wethouders van Ede;</text:p>
            <text:p text:style-name="common-al">Gelet op het bepaalde in artikel 18 Wegenverkeerswet 1994, artikel 26 Reglement verkeersregels en verkeerstekens 1990 en de artikelen 12 en 49 Besluit administratieve bepalingen inzake het wegverkeer en de Beleidsregels gehandicaptenparkeerplaatsen op kenteken;</text:p>
            <text:p text:style-name="common-al">Overwegende dat:</text:p>
            <text:p text:style-name="common-al"/>
            <text:list text:style-name="id1-3-2-1-1-13">
              <text:list-item text:style-override="id1-3-2-1-1-13-1">
                <text:number>1.</text:number>
                <text:p text:style-name="al">James Wattstraat, Willem Marislaan, Ede, Oost Breukelderweg, Berkenlaan Bennekom, Thorbeckestraat Lunteren, Gemeente Ede (een) voor het openbaar verkeer openstaande weg(en) is/zijn;</text:p>
              </text:list-item>
              <text:list-item text:style-override="id1-3-2-1-1-13-2">
                <text:number>2.</text:number>
                <text:p text:style-name="al">de hierboven genoemde wegen wegenzijn zoals bedoeld in artikel 1 lid 1 onder b van de Wegenverkeerswet 1994;</text:p>
              </text:list-item>
              <text:list-item text:style-override="id1-3-2-1-1-13-3">
                <text:number>3.</text:number>
                <text:p text:style-name="al">deze wegen in eigendom, beheer en onderhoud is/zijn bij de gemeente Ede.</text:p>
              </text:list-item>
            </text:list>
            <text:p text:style-name="common-al">Overwegende dat:</text:p>
            <text:list text:style-name="id1-3-2-1-1-15">
              <text:list-item text:style-override="id1-3-2-1-1-15-1">
                <text:number>1.</text:number>
                <text:p text:style-name="al">de gemeente Ede een aanvraag heeft ontvangen voor de realisatie van een gehandicaptenparkeerplaats op kenteken van een bewoner van James Wattstraat, Willem Marislaan ,Ede, Oost Breukelderweg, Berkenlaan Bennekom, Thorbeckestraat Lunteren, Gemeente Ede conform omschreven in de <text:a xlink:href="https://zoek.officielebekendmakingen.nl/gmb-2024-319897.html" xlink:type="simple">Beleidsregel parkeervoorziening gehandicapten Ede</text:a>;</text:p>
              </text:list-item>
              <text:list-item text:style-override="id1-3-2-1-1-15-2">
                <text:number>2.</text:number>
                <text:p text:style-name="al">De aanvragers ieder hebben aangetoond te voldoen aan de vereisten zoals omschreven in hoofdstuk 3 van de desbetreffende regeling;</text:p>
              </text:list-item>
              <text:list-item text:style-override="id1-3-2-1-1-15-3">
                <text:number>3.</text:number>
                <text:p text:style-name="al">de gemeente Ede voornemens is de gehandicaptenparkeerplaats op kenteken toe te kennen.</text:p>
              </text:list-item>
            </text:list>
            <text:p text:style-name="common-al">Overwegende dat:</text:p>
            <text:list text:style-name="id1-3-2-1-1-17">
              <text:list-item text:style-override="id1-3-2-1-1-17-1">
                <text:number>1.</text:number>
                <text:p text:style-name="al">de gemeente Ede bij de aanwijzing van een gehandicaptenparkeerplaats niet toetst aan de parkeerdruk, omwille van de volgende redenen:</text:p>
                <text:list text:style-name="id1-3-2-1-1-17-1-3">
                  <text:list-item text:style-override="id1-3-2-1-1-17-1-3-1">
                    <text:number>1.</text:number>
                    <text:p text:style-name="al">de parkeerdruk in de omgeving van de betreffende parkeerplaats in beginsel niet/slechts zeer beperkt toeneemt, omdat er sprake is van de verplaatsing van een voertuig dat nu ook al in de omgeving geparkeerd wordt naar een aangewezen parkeerplaats;</text:p>
                  </text:list-item>
                  <text:list-item text:style-override="id1-3-2-1-1-17-1-3-2">
                    <text:number>2.</text:number>
                    <text:p text:style-name="al">een hoge(re) parkeerdruk in de straat tot consequentie heeft dat het belang van aanvrager bij een gehandicaptenparkeerplaats evenredig toeneemt, omdat bij hogere parkeerdruk vaker sprake is van (langere) loopafstanden, welke door aanvrager (aantoonbaar) niet overbrugt kunnen worden;</text:p>
                  </text:list-item>
                  <text:list-item text:style-override="id1-3-2-1-1-17-1-3-3">
                    <text:number>3.</text:number>
                    <text:p text:style-name="al">een lage(re) parkeerdruk in de straat danwel leidt tot een evenredig lager belang bij een gehandicaptenparkeerplaats door aanvrager, maar tegelijkertijd ook inhoudt dat, ondanks de toewijzing van een gehandicaptenparkeerplaats andere belanghebbenden altijd in staat zullen blijven om een parkeerplaats te vinden binnen acceptabele loopafstanden.</text:p>
                  </text:list-item>
                </text:list>
              </text:list-item>
            </text:list>
            <text:p text:style-name="common-al">Overwegende dat:</text:p>
            <text:list text:style-name="id1-3-2-1-1-19">
              <text:list-item text:style-override="id1-3-2-1-1-19-1">
                <text:number>1.</text:number>
                <text:p text:style-name="al">er een parkeerplaats aangewezen wordt binnen 100 meter loopafstand van het adres (op basis van de BAG) van de aanvrager (doorgaans 70 meter hemelsbreed), tenzij de maximale loopafstand welke door aanvrager afgelegd kan worden korter is dan 100 meter, waarbij de maximale loopafstand vanuit de medische indicatie van aanvrager wordt gebruikt als maximale afstand (hemelsbreed = afstand * 0,7);</text:p>
              </text:list-item>
              <text:list-item text:style-override="id1-3-2-1-1-19-2">
                <text:number>2.</text:number>
                <text:p text:style-name="al">een parkeerplaats niet aangewezen wordt indien deze niet voldoet aan de uitgangspunten zoals omschreven in hoofdstuk 3 van de <text:a xlink:href="https://zoek.officielebekendmakingen.nl/gmb-2024-319897.html" xlink:type="simple">Beleidsregel parkeervoorziening gehandicapten Ede</text:a>;</text:p>
              </text:list-item>
              <text:list-item text:style-override="id1-3-2-1-1-19-3">
                <text:number>3.</text:number>
                <text:p text:style-name="al">de voorkeur ligt op een haakse parkeerplaats, vanwege de mogelijkheid om op een veiligere manier uit te stappen, uitstappen op de weg wordt minder wenselijk geacht, gezien mensen die slecht ter been zijn vaak ook meer moeite hebben met in-/uitstappen en/of gebruik maken van hulpmiddelen (zoals een rollator), welke in/uit de auto geladen dienen te worden, waarbij het onwenselijk is dat dit op de doorgaande weg plaatsvindt;</text:p>
              </text:list-item>
              <text:list-item text:style-override="id1-3-2-1-1-19-4">
                <text:number>4.</text:number>
                <text:p text:style-name="al">de gemeente bij aanwijzing van de parkeerplaats werkt met een puntensysteem per type parkeerplaats, waarbij het aantal punten gedeeld wordt door de hemelsbrede afstand (in meters) tot het centrum van een parkeerplaats;</text:p>
              </text:list-item>
              <text:list-item text:style-override="id1-3-2-1-1-19-5">
                <text:number>5.</text:number>
                <text:p text:style-name="al">de parkeerplaats met het hoogst aantal punten wordt aangewezen, bij een gelijk aantal punten wordt de parkeerplaats met het hoogste aantal punten voor deling door de afstand aangewezen:</text:p>
                <text:list text:style-name="id1-3-2-1-1-19-5-3">
                  <text:list-item text:style-override="id1-3-2-1-1-19-5-3-1">
                    <text:number>1.</text:number>
                    <text:p text:style-name="al">(type 1) 10 punten: een haakse parkeerplaats die voldoet aan de richtlijnen van het CROW (minimaal 3,5 meter breed zonder uitstapstrook, minimaal 3,0 meter breed met uitstapstrook (zoals een trottoir);</text:p>
                  </text:list-item>
                  <text:list-item text:style-override="id1-3-2-1-1-19-5-3-2">
                    <text:number>2.</text:number>
                    <text:p text:style-name="al">(type 2) 8 punten: een haakse parkeerplaats met uitstapstrook (zoals een trottoir);</text:p>
                  </text:list-item>
                  <text:list-item text:style-override="id1-3-2-1-1-19-5-3-3">
                    <text:number>3.</text:number>
                    <text:p text:style-name="al">(type 3) 7 punten: een haakse parkeerplaats, zonder uitstapstrook, op de hoek van een rij haakse parkeerplaatsen;</text:p>
                  </text:list-item>
                  <text:list-item text:style-override="id1-3-2-1-1-19-5-3-4">
                    <text:number>4.</text:number>
                    <text:p text:style-name="al">(type 4) 5 punten: een haakse parkeerplaats, binnenin een rij haakse parkeerplaatsen;</text:p>
                  </text:list-item>
                  <text:list-item text:style-override="id1-3-2-1-1-19-5-3-5">
                    <text:number>5.</text:number>
                    <text:p text:style-name="al">(type 5) 1 punt: een langsparkeerplaats;</text:p>
                  </text:list-item>
                </text:list>
              </text:list-item>
              <text:list-item text:style-override="id1-3-2-1-1-19-6">
                <text:number>6.</text:number>
                <text:p text:style-name="al">door bovenstaande systematiek alleen voor de dichtstbijzijnde parkeerplaats per type een berekening hoeft te worden gemaakt, omdat parkeerplaatsen verderop altijd een lagere score zullen krijgen, vanwege de deling van het aantal punten door de afstand;</text:p>
              </text:list-item>
              <text:list-item text:style-override="id1-3-2-1-1-19-7">
                <text:number>7.</text:number>
                <text:p text:style-name="al">bij parkeerterreinen van bijvoorbeeld appartementencomplexen getracht wordt aansluiting te vinden op bestaande gehandicaptenparkeerplaatsen op kenteken, om zo tot een clustering van gehandicaptenparkeerplaatsen te komen, ten behoeve van het overzicht op de parkeerterreinen.</text:p>
              </text:list-item>
            </text:list>
            <text:p text:style-name="common-al">Overwegende dat:</text:p>
            <text:p text:style-name="common-al">de parkeerplaats(type) met het hoogste puntenaantal, berekend volgens bovenstaande uitgangspunten, de langsparkeerplaats gelegen tegenover James Wattstraat 14 is.de parkeerplaats(type) met het hoogste puntenaantal, berekend volgens bovenstaande uitgangspunten, de zesde parkeerplaats in de rij parkeerplaatsen ten noordwesten van de ingang van de Willem Marisflat is. de parkeerplaats(type) met het hoogste puntenaantal, berekend volgens bovenstaande uitgangspunten, de meest oostelijke parkeerplaats in de rij haakse parkeerplaatsen gelegen bij de ingang van Walraven lll aan de Oost Breukelderweg, Bennekom is. de parkeerplaats(type) met het hoogste puntenaantal, berekend volgens bovenstaande uitgangspunten, de meest westelijke parkeerplaats in de rij haakse parkeerplaatsen gelegen ten zuiden van Berkenlaan 28 is. de parkeerplaats(type) met het hoogste puntenaantal, berekend volgens bovenstaande uitgangspunten, de langs parkeerplaats gelegen voor Thorbeckestraat 6, Lunteren is.</text:p>
            <text:p text:style-name="common-al"> Overwegende dat:</text:p>
            <text:p text:style-name="common-al">De gehandicaptenparkeerplaats op kenteken aangewezen zal worden voor de duur waarin aanvrager hier het recht op heeft, en verwijderd wordt wanneer daar aanleiding toe is conform hoofdstuk 3 artikel 10 en hoofdstuk 3 artikel 12 van de <text:a xlink:href="https://zoek.officielebekendmakingen.nl/gmb-2024-319897.html" xlink:type="simple">Beleidsregel parkeervoorziening gehandicapten Ede</text:a>;</text:p>
            <text:p text:style-name="common-al">Overwegende dat:</text:p>
            <text:p text:style-name="common-al">dit besluit eerder gepubliceerd is als ontwerpbesluit als onderdeel van publicatie GMB-2026-3343010 gepubliceerd op 13 juli 2027, waarbij de mogelijkheid bestond een zienswijze in te dienen;</text:p>
            <text:p text:style-name="common-al">er tegen dit besluit geen zienswijzen zijn ingediend.</text:p>
            <text:p text:style-name="common-al">geacht bij het aanwijzen van een gehandicaptenparkeerplaats voor personen die dat nodig hebben.</text:p>
            <text:p text:style-name="common-al">Voorts overwegende dat:</text:p>
            <text:p text:style-name="common-al">om de verkeersveiligheid op de weg te verzekeren, weggebruikers en passagiers te beschermen, de weg in stand te houden, de bruikbaarheid daarvan te waarborgen en door het verkeer veroorzaakte overlast, hinder of schade te voorkomen of beperken, het noodzakelijk is om overeenkomstig bijgevoegde tekening verkeersmaatregelen in te stellen.</text:p>
            <text:p text:style-name="common-al">Voorts overwegende dat:</text:p>
            <text:p text:style-name="common-al">Overeenkomstig het gestelde in artikel 24 BABW overleg is gevoerd met de korpschef van politie, in deze diens gemandateerde, en deze positief heeft geadviseerd.</text:p>
            <text:p text:style-name="common-al">Besluit</text:p>
            <text:list text:style-name="id1-3-2-1-1-33">
              <text:list-item text:style-override="id1-3-2-1-1-33-1">
                <text:number>1.</text:number>
                <text:p text:style-name="al">Overeenkomstig bijgevoegde tekening de volgende verkeersmaatregelen te treffen</text:p>
                <text:list text:style-name="id1-3-2-1-1-33-1-3">
                  <text:list-item text:style-override="id1-3-2-1-1-33-1-3-1">
                    <text:number>1.</text:number>
                    <text:p text:style-name="al">o De parkeerplaats langsparkeerplaats gelegen tegenover James Wattstraat 14 , Ede aan te wijzen als gehandicaptenparkeerplaats op kenteken door middel van de plaatsing van bord E06 uit bijlage I van het Reglement Verkeersregels en Verkeerstekens 1990 (RVV 1990) met onderbord met daarop het corresponderende kenteken van de aanvrager, voor de duur waarin aanvrager recht heeft op deze parkeerplaats;</text:p>
                  </text:list-item>
                </text:list>
              </text:list-item>
            </text:list>
            <text:list text:style-name="id1-3-2-1-1-34">
              <text:list-item text:style-override="id1-3-2-1-1-34-1">
                <text:number>1.</text:number>
                <text:p text:style-name="al">o De zesde parkeerplaats in de rij parkeerplaatsen ten noordwesten van de ingang van de Willem Marisflat, Ede aan te wijzen als gehandicaptenparkeerplaats op kenteken door middel van de plaatsing van bord E06 uit bijlage I van het Reglement Verkeersregels en Verkeerstekens 1990 (RVV 1990) met onderbord met daarop het corresponderende kenteken van de aanvrager, voor de duur waarin aanvrager recht heeft op deze parkeerplaats;</text:p>
              </text:list-item>
              <text:list-item text:style-override="id1-3-2-1-1-34-2">
                <text:number>2.</text:number>
                <text:p text:style-name="al">De parkeerplaats de meest oostelijke parkeerplaats in de rij haakse parkeerplaatsen gelegen bij de ingang van Walraven lll, Oost Breukelderweg, Bennekom aan te wijzen als gehandicaptenparkeerplaats op kenteken door middel van de plaatsing van bord E06 uit bijlage I van het Reglement Verkeersregels en Verkeerstekens 1990 (RVV 1990) met onderbord met daarop het corresponderende kenteken van de aanvrager, voor de duur waarin aanvrager recht heeft op deze parkeerplaats;</text:p>
              </text:list-item>
              <text:list-item text:style-override="id1-3-2-1-1-34-3">
                <text:number>3.</text:number>
                <text:p text:style-name="al">o De parkeerplaats de meest westelijke parkeerplaats in de rij haakse parkeerplaatsen gelegen ten zuiden van Berkenlaan 28, Bennekom aan te wijzen als gehandicaptenparkeerplaats op kenteken door middel van de plaatsing van bord E06 uit bijlage I van het Reglement Verkeersregels en Verkeerstekens 1990 (RVV 1990) met onderbord met daarop het corresponderende kenteken van de aanvrager, voor de duur waarin aanvrager recht heeft op deze parkeerplaats;</text:p>
              </text:list-item>
              <text:list-item text:style-override="id1-3-2-1-1-34-4">
                <text:number>4.</text:number>
                <text:p text:style-name="al">De parkeerplaats de langs parkeerplaats gelegen voor Thorbeckestraat 6, Lunteren aan te wijzen als gehandicaptenparkeerplaats op kenteken door middel van de plaatsing van bord E06 uit bijlage I van het Reglement Verkeersregels en Verkeerstekens 1990 (RVV 1990) met onderbord met daarop het corresponderende kenteken van de aanvrager, voor de duur waarin aanvrager recht heeft op deze parkeerplaats;</text:p>
              </text:list-item>
              <text:list-item text:style-override="id1-3-2-1-1-34-5">
                <text:number>5.</text:number>
                <text:p text:style-name="al">Een afschrift te zenden aan </text:p>
                <text:list text:style-name="id1-3-2-1-1-34-5-3">
                  <text:list-item text:style-override="id1-3-2-1-1-34-5-3-1">
                    <text:number>1.</text:number>
                    <text:p text:style-name="al">De brandweercommandant van Ede;</text:p>
                  </text:list-item>
                  <text:list-item text:style-override="id1-3-2-1-1-34-5-3-2">
                    <text:number>2.</text:number>
                    <text:p text:style-name="al">De teamchef van politie van het basisteam Ede</text:p>
                  </text:list-item>
                  <text:list-item text:style-override="id1-3-2-1-1-34-5-3-3">
                    <text:number>3.</text:number>
                    <text:p text:style-name="al"/>
                  </text:list-item>
                </text:list>
              </text:list-item>
            </text:list>
            <text:p text:style-name="common-al">burgemeester en wethouders,</text:p>
            <text:p text:style-name="common-al">Namens dezen,</text:p>
            <text:p text:style-name="common-al">Annelies van Voskuilen </text:p>
            <text:p text:style-name="common-al">Afdelingsmanager Ruimtelijke Dienstverlening</text:p>
            <text:p text:style-name="common-al"> Bijlage 1 - Locaties gehandicaptenparkeerplaatsen</text:p>
            <text:p text:style-name="common-al">Bezwaarclausule</text:p>
            <text:p text:style-name="common-al">Bent u het niet eens met dit besluit?</text:p>
            <text:p text:style-name="common-al">Neem dan eerst contact met ons op voor een gesprek of uitleg. Dat kan door te bellen naar telefoonnummer 14 0318. U kunt daarna bezwaar maken. Doe dit binnen zes weken na de verzenddatum van dit besluit. U kunt op twee manieren bezwaar maken.</text:p>
            <text:list text:style-name="id1-3-2-1-1-43">
              <text:list-item text:style-override="id1-3-2-1-1-43-1">
                <text:number>1.</text:number>
                <text:p text:style-name="al">Vul digitaal het formulier ‘bezwaarschrift indienen’ in op <text:a xlink:href="http://www.ede.nl/bezwaarmaken" xlink:type="simple">www.ede.nl/bezwaarmaken</text:a>.</text:p>
              </text:list-item>
              <text:list-item text:style-override="id1-3-2-1-1-43-2">
                <text:number>2.</text:number>
                <text:p text:style-name="al">Of stuur ons een brief. Noem in uw brief:</text:p>
                <text:list text:style-name="id1-3-2-1-1-43-2-3">
                  <text:list-item text:style-override="id1-3-2-1-1-43-2-3-1">
                    <text:number>1.</text:number>
                    <text:p text:style-name="al">uw naam, adres en telefoonnummer;</text:p>
                  </text:list-item>
                  <text:list-item text:style-override="id1-3-2-1-1-43-2-3-2">
                    <text:number>2.</text:number>
                    <text:p text:style-name="al">de datum waarop u uw brief schrijft;</text:p>
                  </text:list-item>
                  <text:list-item text:style-override="id1-3-2-1-1-43-2-3-3">
                    <text:number>3.</text:number>
                    <text:p text:style-name="al">tegen welk besluit u bezwaar maakt. Noem daarvoor ons kenmerk of besluitnummer en de datum van het besluit. U kunt ook een kopie van dit besluit meesturen;</text:p>
                  </text:list-item>
                  <text:list-item text:style-override="id1-3-2-1-1-43-2-3-4">
                    <text:number>4.</text:number>
                    <text:p text:style-name="al">de reden waarom u het niet eens bent met dit besluit;</text:p>
                  </text:list-item>
                  <text:list-item text:style-override="id1-3-2-1-1-43-2-3-5">
                    <text:number>5.</text:number>
                    <text:p text:style-name="al">uw handtekening.</text:p>
                  </text:list-item>
                </text:list>
              </text:list-item>
            </text:list>
            <text:p text:style-name="last-al">Het besluit blijft geldig totdat uw bezwaar is behandeld. Kunt u niet wachten op de uitkomst van de bezwaarprocedure en is er sprake van spoed? Dan kunt u, nadat u bezwaar heeft gemaakt, de Rechtbank Gelderland vragen om een voorlopige voorziening. Meer informatie hierover vindt u op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65426</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426</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426</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54/xml/MC-DRP-OverigeWegverkeer-Web-ZM.xml</meta:user-defined>
    <meta:user-defined meta:name="OVERHEID.Gemeente/DC.creator">Ede</meta:user-defined>
    <meta:user-defined meta:name="OVERHEID.Informatietype/DC.type">officiële publicatie</meta:user-defined>
    <meta:user-defined meta:name="OVERHEIDop.Rubriek/DC.type">verkeersbesluit of -mededeling</meta:user-defined>
    <meta:user-defined meta:name="OVERHEID.Gemeente/DCTERMS.publisher">Ede</meta:user-defined>
    <meta:user-defined meta:name="OVERHEID.Gemeente/OVERHEID.authority">Ede</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Ede - Gehandicapten parkeerplaats op kenteken  - James Wattstraat, Willem Marislaan,Ede, Oost Breukelderweg, Berkenlaan Bennekom, Thorbeckestraat Lunteren, Gemeente Ede</meta:user-defined>
    <meta:user-defined meta:name="OVERHEIDvb.referentienummer">20260609962984, 20260612964949, 20260609962752 , 20260615966022 , 20260611964604 </meta:user-defined>
    <meta:user-defined meta:name="DCTERMS.abstract">Gehandicapten parkeerplaat op kenteken James Wattstraat, Willem Marislaan,Ede, Oost Breukelderweg, Berkenlaan Bennekom, Thorbeckestraat Lunteren, Gemeente Ede</meta:user-defined>
    <meta:user-defined meta:name="OVERHEIDop.verkeersbordcode">E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en gehandicaptenparkeerplaatsen op kenteken James Wattstraat, Willem Marislaan,Ede, Oost Breukelderweg, Berkenlaan Bennekom, Thorbeckestraat Lunteren, Gemeente Ede</meta:user-defined>
    <meta:user-defined meta:name="DCTERMS.W3CDTF/DCTERMS.available">2026-07-30</meta:user-defined>
    <meta:user-defined meta:name="OVERHEIDop.externeBijlage">Lokaties|exb-2026-27209</meta:user-defined>
    <meta:user-defined meta:name="DCTERMS.W3CDTF/OVERHEIDop.jaargang">2026</meta:user-defined>
    <meta:user-defined meta:name="OVERHEIDop.publicationIssue">365426</meta:user-defined>
    <meta:user-defined meta:name="OVERHEIDop.GmbID/DC.identifier">gmb-2026-365426</meta:user-defined>
    <meta:user-defined meta:name="OVERHEIDop.versieInformatie"/>
  </office:meta>
</office:document-meta>
</file>