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ammen 40, 8561 EN Balk: aanvraag omgevingsvergunning voor het creëren van een achteruitgang in de schutting. (Z.908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6 is een omgevingsvergunning aangevraagd voor deze locatie. De aanvraag omvat het creëren van een achteruitgang in de schutt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542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2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2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8121</meta:user-defined>
    <dc:language>nl</dc:language>
    <meta:user-defined meta:name="OVERHEIDop.locatietype/OVERHEIDop.gebiedsmarkering">Punt</meta:user-defined>
    <meta:user-defined meta:name="DC.title">De Dammen 40, 8561 EN Balk: aanvraag omgevingsvergunning voor het creëren van een achteruitgang in de schutting. (Z.908121)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424</meta:user-defined>
    <meta:user-defined meta:name="OVERHEIDop.GmbID/DC.identifier">gmb-2026-365424</meta:user-defined>
    <meta:user-defined meta:name="OVERHEIDop.versieInformatie"/>
  </office:meta>
</office:document-meta>
</file>