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Burgemeester van Tuyllkade 31, 3553AB Utrecht, GU-Z2026-006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97</text:p>
            <text:p text:style-name="common-al">Toelichting: het bouwen van een uitbouw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4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697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Burgemeester van Tuyllkade 31, 3553AB Utrecht, GU-Z2026-0062697</meta:user-defined>
    <meta:user-defined meta:name="OVERHEIDop.datumEindeReactietermijn">2026-09-18</meta:user-defined>
    <meta:user-defined meta:name="OVERHEIDop.terinzageleggingBG">https://jeleefomgeving.nl/inzien/002220647/30adf2ae-b2be-4e1d-9071-457c2631519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16</meta:user-defined>
    <meta:user-defined meta:name="OVERHEIDop.GmbID/DC.identifier">gmb-2026-365416</meta:user-defined>
    <meta:user-defined meta:name="OVERHEIDop.versieInformatie"/>
  </office:meta>
</office:document-meta>
</file>