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m Montgomeryweg 9A 3769BG Soesterberg, realiseren van parkeerplaats op eigen terrein </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een aanvraag ontvangen voor een omgevingsvergunning voor het realiseren van parkeerplaats op eigen terrein  op locatie Veldm Montgomeryweg 9A 3769BG Soesterberg.</text:p>
            <text:p text:style-name="common-al">De aanvraag is geregistreerd onder zaaknummer 1406290.</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4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6290</meta:user-defined>
    <meta:user-defined meta:name="DCTERMS.abstract">realiseren van parkeerplaats op eigen terrei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m Montgomeryweg 9A 3769BG Soesterberg, realiseren van parkeerplaats op eigen terrein</meta:user-defined>
    <meta:user-defined meta:name="DCTERMS.W3CDTF/DCTERMS.available">2026-07-30</meta:user-defined>
    <meta:user-defined meta:name="DCTERMS.W3CDTF/OVERHEIDop.jaargang">2026</meta:user-defined>
    <meta:user-defined meta:name="OVERHEIDop.publicationIssue">365412</meta:user-defined>
    <meta:user-defined meta:name="OVERHEIDop.GmbID/DC.identifier">gmb-2026-365412</meta:user-defined>
    <meta:user-defined meta:name="OVERHEIDop.versieInformatie"/>
  </office:meta>
</office:document-meta>
</file>