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Tolweg 3 t/m 33 2042EJ Zandvoort, 0473-2026-0001343, het evenement 200 jaar Badplaats Zandvoort van Tol tot Tol, op 27-09-2026 10:30 t/m 15:00, ontvangen op 2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53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343</meta:user-defined>
    <meta:user-defined meta:name="DCTERMS.abstract">het evenement 200 jaar Badplaats Zandvoort van Tol tot Tol</meta:user-defined>
    <dc:language>nl</dc:language>
    <meta:user-defined meta:name="OVERHEIDop.locatietype/OVERHEIDop.gebiedsmarkering">Punt</meta:user-defined>
    <meta:user-defined meta:name="DC.title">Gemeente Zandvoort, ingekomen aanvraag, t.h.v Tolweg 3 t/m 33 2042EJ Zandvoort, 0473-2026-0001343, het evenement 200 jaar Badplaats Zandvoort van Tol tot Tol, op 27-09-2026 10:30 t/m 15:00, ontvangen op 27-07-2026</meta:user-defined>
    <meta:user-defined meta:name="DCTERMS.W3CDTF/DCTERMS.available">2026-07-30</meta:user-defined>
    <meta:user-defined meta:name="DCTERMS.W3CDTF/OVERHEIDop.jaargang">2026</meta:user-defined>
    <meta:user-defined meta:name="OVERHEIDop.publicationIssue">365398</meta:user-defined>
    <meta:user-defined meta:name="OVERHEIDop.GmbID/DC.identifier">gmb-2026-365398</meta:user-defined>
    <meta:user-defined meta:name="OVERHEIDop.versieInformatie"/>
  </office:meta>
</office:document-meta>
</file>