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 van een bestaand gezondheidscentrum, Jan Cornelisz Maylaan 6, 3526GV Utrecht, GU-Z2026-0062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791</text:p>
            <text:p text:style-name="common-al">Toelichting: het intern verbouwen van een bestaand gezondheidscentrum</text:p>
            <text:p text:style-name="common-al">Datum ontvangst aanvraag: 2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39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791</meta:user-defined>
    <meta:user-defined meta:name="DCTERMS.abstract">Toelichting: het intern verbouwen van een bestaand gezondheidscentrum</meta:user-defined>
    <dc:language>nl</dc:language>
    <meta:user-defined meta:name="OVERHEIDop.locatietype/OVERHEIDop.gebiedsmarkering">Vlak</meta:user-defined>
    <meta:user-defined meta:name="DC.title">Aanvraag omgevingsvergunning, het intern verbouwen van een bestaand gezondheidscentrum, Jan Cornelisz Maylaan 6, 3526GV Utrecht, GU-Z2026-0062791</meta:user-defined>
    <meta:user-defined meta:name="OVERHEIDop.datumEindeReactietermijn">2026-09-21</meta:user-defined>
    <meta:user-defined meta:name="OVERHEIDop.terinzageleggingBG">https://jeleefomgeving.nl/inzien/002220647/26579a1a-9e2d-40f7-9567-12d80baf14ea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97</meta:user-defined>
    <meta:user-defined meta:name="OVERHEIDop.GmbID/DC.identifier">gmb-2026-365397</meta:user-defined>
    <meta:user-defined meta:name="OVERHEIDop.versieInformatie"/>
  </office:meta>
</office:document-meta>
</file>