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Kindervakantieweek 2026, Maasdijk 2 te Rossu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artikel 2:25 van de Algemene Plaatselijke Verordening (APV):</text:p>
            <text:p text:style-name="common-al">Locatie: Maasdijk 2, 5328 BG Rossum.</text:p>
            <text:p text:style-name="common-al">Datum: 17 tot en met 21 augustus 2026.</text:p>
            <text:p text:style-name="common-al">Activiteiten: Kindervakantieweek. </text:p>
            <text:p text:style-name="common-al">Verzonden naar aanvrager op: 23 juli 2026. </text:p>
            <text:p text:style-name="common-al">Kenmerk gemeente: 1578591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<text:a xlink:href="https://www.maasdriel.nl/inwoner-en-ondernemer/contact/bezwaar-indienen" xlink:type="simple">via een formulier op de website</text:a>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5394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39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39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leende evenementenvergunning: Kindervakantieweek 2026, Maasdijk 2 te Rossum.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394</meta:user-defined>
    <meta:user-defined meta:name="OVERHEIDop.GmbID/DC.identifier">gmb-2026-365394</meta:user-defined>
    <meta:user-defined meta:name="OVERHEIDop.versieInformatie"/>
  </office:meta>
</office:document-meta>
</file>