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Diamantstraat 3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maakt bekend dat ze hebben besloten om een maatwerkvoorschrift te stellen voor geluid op de locatie Diamantstraat 35 in Hengelo.</text:p>
            <text:p text:style-name="common-al">
            <text:span text:style-name="nadrukvet">Bent u het niet eens met het maatwerkbesluit?</text:span>
          </text:p>
            <text:p text:style-name="common-al">U kunt de Gemeente Hengelo tot 11 maart 2026 laten weten dat u het niet eens bent met het maatwerkbesluit. Dit heet bezwaar maken. U kunt bezwaar maken als het maatwerkbesluit tegen uw belangen ingaat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5-ODT-0036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5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03673</meta:user-defined>
    <meta:user-defined meta:name="DCTERMS.abstract">Hengelo Boldershoek 1</meta:user-defined>
    <dc:language>nl</dc:language>
    <meta:user-defined meta:name="OVERHEIDop.locatietype/OVERHEIDop.gebiedsmarkering">Vlak</meta:user-defined>
    <meta:user-defined meta:name="DC.title">Kennisgeving besluit maatwerkvoorschrift Diamantstraat 35 in Hengelo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39</meta:user-defined>
    <meta:user-defined meta:name="OVERHEIDop.GmbID/DC.identifier">gmb-2026-36539</meta:user-defined>
    <meta:user-defined meta:name="OVERHEIDop.versieInformatie"/>
  </office:meta>
</office:document-meta>
</file>