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stellen van fundering, maken interne boorbraken en wijzigen trapsparing, Oostbroekselaan 54A, 3584BD Utrecht, GU-Z2026-0062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783</text:p>
            <text:p text:style-name="common-al">Toelichting: het herstellen van fundering, maken interne boorbraken en wijzigen trapsparing</text:p>
            <text:p text:style-name="common-al">Datum ontvangst aanvraag: 27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538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8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8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2783</meta:user-defined>
    <meta:user-defined meta:name="DCTERMS.abstract">Toelichting: het herstellen van fundering, maken interne boorbraken en wijzigen trapsparing</meta:user-defined>
    <dc:language>nl</dc:language>
    <meta:user-defined meta:name="OVERHEIDop.locatietype/OVERHEIDop.gebiedsmarkering">Vlak</meta:user-defined>
    <meta:user-defined meta:name="DC.title">Aanvraag omgevingsvergunning, het herstellen van fundering, maken interne boorbraken en wijzigen trapsparing, Oostbroekselaan 54A, 3584BD Utrecht, GU-Z2026-0062783</meta:user-defined>
    <meta:user-defined meta:name="OVERHEIDop.datumEindeReactietermijn">2026-09-21</meta:user-defined>
    <meta:user-defined meta:name="OVERHEIDop.terinzageleggingBG">https://jeleefomgeving.nl/inzien/002220647/4490d806-6030-46c5-af33-0194d4ddffa8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387</meta:user-defined>
    <meta:user-defined meta:name="OVERHEIDop.GmbID/DC.identifier">gmb-2026-365387</meta:user-defined>
    <meta:user-defined meta:name="OVERHEIDop.versieInformatie"/>
  </office:meta>
</office:document-meta>
</file>