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in de achtertuin, Ferdinand Bolstraat 39, 3583AP Utrecht, GU-Z2026-0062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759</text:p>
            <text:p text:style-name="common-al">Toelichting: het bouwen van een overkapping in de achtertuin</text:p>
            <text:p text:style-name="common-al">Datum ontvangst aanvraag: 2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38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8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759</meta:user-defined>
    <meta:user-defined meta:name="DCTERMS.abstract">Toelichting: het bouwen van een overkapping in de achtertuin</meta:user-defined>
    <dc:language>nl</dc:language>
    <meta:user-defined meta:name="OVERHEIDop.locatietype/OVERHEIDop.gebiedsmarkering">Vlak</meta:user-defined>
    <meta:user-defined meta:name="DC.title">Aanvraag omgevingsvergunning, het bouwen van een overkapping in de achtertuin, Ferdinand Bolstraat 39, 3583AP Utrecht, GU-Z2026-0062759</meta:user-defined>
    <meta:user-defined meta:name="OVERHEIDop.datumEindeReactietermijn">2026-09-21</meta:user-defined>
    <meta:user-defined meta:name="OVERHEIDop.terinzageleggingBG">https://jeleefomgeving.nl/inzien/002220647/550fefe0-fda1-433b-8d2d-5c4f7dd7b4a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82</meta:user-defined>
    <meta:user-defined meta:name="OVERHEIDop.GmbID/DC.identifier">gmb-2026-365382</meta:user-defined>
    <meta:user-defined meta:name="OVERHEIDop.versieInformatie"/>
  </office:meta>
</office:document-meta>
</file>