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vergroten van de woning, Oostersteeg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7-2026 een besluit genomen op de aanvraag met zaaknummer CLZ-00000344 voor een omgevingsvergunning voor het vergroten van de woning op locatie Oostersteeg 21 in Medembli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item text:style-override="id1-3-2-1-1-2-3">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2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38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8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44</meta:user-defined>
    <dc:language>nl</dc:language>
    <meta:user-defined meta:name="DC.title">Besluit aanvraag omgevingsvergunning (BOPA) voor het vergroten van de woning, Oostersteeg 21 in Medemblik (reguliere voorbereidingsprocedure)</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06</meta:user-defined>
    <meta:user-defined meta:name="OVERHEIDop.publicationIssue">365380</meta:user-defined>
    <meta:user-defined meta:name="OVERHEIDop.GmbID/DC.identifier">gmb-2026-365380</meta:user-defined>
    <meta:user-defined meta:name="OVERHEIDop.versieInformatie"/>
  </office:meta>
</office:document-meta>
</file>