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woning en herbouw van een garage tot atelier - Wierdeweg 7, 9891 AL Ezinge, Ezinge (EZG00) A 76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6 een besluit genomen op de aanvraag met zaaknummer 2025014759 voor het verbouwen van een woning en herbouw van een garage tot atelier op locatie Wierdeweg 7, 9891 AL Ezinge, Ezinge (EZG00) A 766. </text:p>
            <text:p text:style-name="common-al">De vergunning is verleend. 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Bouwwerk slo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1475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een woning en herbouw van een garage tot atelier - Wierdeweg 7, 9891 AL Ezinge, Ezinge (EZG00) A 766</meta:user-defined>
    <meta:user-defined meta:name="DCTERMS.W3CDTF/DCTERMS.available">2026-01-28</meta:user-defined>
    <meta:user-defined meta:name="DCTERMS.W3CDTF/OVERHEIDop.jaargang">2026</meta:user-defined>
    <meta:user-defined meta:name="OVERHEIDop.publicationIssue">36538</meta:user-defined>
    <meta:user-defined meta:name="OVERHEIDop.GmbID/DC.identifier">gmb-2026-36538</meta:user-defined>
    <meta:user-defined meta:name="OVERHEIDop.versieInformatie"/>
  </office:meta>
</office:document-meta>
</file>