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dakterras op het dak van een woning, Bolstraat 9-BS, 3581WS Utrecht, GU-Z2026-0062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879</text:p>
            <text:p text:style-name="common-al">Toelichting: het aanbrengen van een dakterras op het dak van een woning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2879</meta:user-defined>
    <meta:user-defined meta:name="DCTERMS.abstract">Toelichting: het aanbrengen van een dakterras op het d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een dakterras op het dak van een woning, Bolstraat 9-BS, 3581WS Utrecht, GU-Z2026-0062879</meta:user-defined>
    <meta:user-defined meta:name="OVERHEIDop.datumEindeReactietermijn">2026-09-21</meta:user-defined>
    <meta:user-defined meta:name="OVERHEIDop.terinzageleggingBG">https://jeleefomgeving.nl/inzien/002220647/09a7e3a6-8d47-437c-a8b5-1d78124be4d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77</meta:user-defined>
    <meta:user-defined meta:name="OVERHEIDop.GmbID/DC.identifier">gmb-2026-365377</meta:user-defined>
    <meta:user-defined meta:name="OVERHEIDop.versieInformatie"/>
  </office:meta>
</office:document-meta>
</file>