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ing kozijnen eerste verdieping aan voor en achtergevel, Betuwe 82, 3524TH Utrecht, GU-Z2026-0062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713</text:p>
            <text:p text:style-name="common-al">Toelichting: het vervanging kozijnen eerste verdieping aan voor en achtergevel</text:p>
            <text:p text:style-name="common-al">Datum ontvangst aanvraag: 25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37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713</meta:user-defined>
    <meta:user-defined meta:name="DCTERMS.abstract">Toelichting: het vervanging kozijnen eerste verdieping aan voor en achtergevel</meta:user-defined>
    <dc:language>nl</dc:language>
    <meta:user-defined meta:name="OVERHEIDop.locatietype/OVERHEIDop.gebiedsmarkering">Vlak</meta:user-defined>
    <meta:user-defined meta:name="DC.title">Aanvraag omgevingsvergunning, het vervanging kozijnen eerste verdieping aan voor en achtergevel, Betuwe 82, 3524TH Utrecht, GU-Z2026-0062713</meta:user-defined>
    <meta:user-defined meta:name="OVERHEIDop.datumEindeReactietermijn">2026-09-21</meta:user-defined>
    <meta:user-defined meta:name="OVERHEIDop.terinzageleggingBG">https://jeleefomgeving.nl/inzien/002220647/3082eada-4430-4f1a-9284-ef1ce48a85e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75</meta:user-defined>
    <meta:user-defined meta:name="OVERHEIDop.GmbID/DC.identifier">gmb-2026-365375</meta:user-defined>
    <meta:user-defined meta:name="OVERHEIDop.versieInformatie"/>
  </office:meta>
</office:document-meta>
</file>