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estuurde boringen ten behoeve van nieuwe transportleidingen, aan Winkelsteegseweg 200, 6534 A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voeren van gestuurde boringen ten behoeve van nieuwe transportleidingen aan Winkelsteegseweg 200, 6534 AR,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De aanvraag is geregistreerd onder kenmerk Z2026-000043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li 2026. De gemeente neemt daarover waarschijnlijk 17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3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84</meta:user-defined>
    <meta:user-defined meta:name="DCTERMS.abstract">Betreft: Aanvraag op locatie Winkelsteegseweg 200, 6534 AR, Nijmeg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uitvoeren van gestuurde boringen ten behoeve van nieuwe transportleidingen, aan Winkelsteegseweg 200, 6534 AR, Nijmegen</meta:user-defined>
    <meta:user-defined meta:name="OVERHEIDop.datumEindeReactietermijn">2026-09-17</meta:user-defined>
    <meta:user-defined meta:name="OVERHEIDop.terinzageleggingBG">https://jeleefomgeving.nl/inzien/001479179/ff0393ac-10d3-43c8-b62d-f9469a43ad5a</meta:user-defined>
    <meta:user-defined meta:name="DCTERMS.W3CDTF/DCTERMS.available">2026-07-30</meta:user-defined>
    <meta:user-defined meta:name="DCTERMS.W3CDTF/OVERHEIDop.jaargang">2026</meta:user-defined>
    <meta:user-defined meta:name="OVERHEIDop.publicationIssue">365371</meta:user-defined>
    <meta:user-defined meta:name="OVERHEIDop.GmbID/DC.identifier">gmb-2026-365371</meta:user-defined>
    <meta:user-defined meta:name="OVERHEIDop.versieInformatie"/>
  </office:meta>
</office:document-meta>
</file>