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s ontzet op de brug op 7 en 8 oktober 2026,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latte Stenenbrug, Alkmaar<text:span text:style-name="nadrukvet">; </text:span>het organiseren van Alkmaars ontzet op de brug op 7 en 8 oktober 2026</text:p>
            <text:p text:style-name="common-al">
            
          </text:p>
            <text:p text:style-name="common-al">Datum ontvangst: 24-07-2026</text:p>
            <text:p text:style-name="last-al">Zaaknummer: 00001396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6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607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Alkmaars ontzet op de brug op 7 en 8 oktober 2026, Platte Stenenbrug,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68</meta:user-defined>
    <meta:user-defined meta:name="OVERHEIDop.GmbID/DC.identifier">gmb-2026-365368</meta:user-defined>
    <meta:user-defined meta:name="OVERHEIDop.versieInformatie"/>
  </office:meta>
</office:document-meta>
</file>