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uitvoeren van de omgevingsvergunning verleend onder nummer 0809Z2511423 in verband met het realiseren van 4 in plaats van 3 appartementen aan Kerkstraat 17, 5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rkstraat 17, 5175 BA Loon op Zand, Kerkstraat 17, 5175 BA Loon op Zand,</text:span> het gewijzigd uitvoeren van de omgevingsvergunning verleend onder nummer 0809Z2511423 in verband met het realiseren van 4 in plaats van 3 appartementen (0809Z2612289 ontvangen 27-07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536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6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6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122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gewijzigd uitvoeren van de omgevingsvergunning verleend onder nummer 0809Z2511423 in verband met het realiseren van 4 in plaats van 3 appartementen aan Kerkstraat 17, 5175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362</meta:user-defined>
    <meta:user-defined meta:name="OVERHEIDop.GmbID/DC.identifier">gmb-2026-365362</meta:user-defined>
    <meta:user-defined meta:name="OVERHEIDop.versieInformatie"/>
  </office:meta>
</office:document-meta>
</file>