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enestraat 11, 4132 E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een aanvraag omgevingsvergunning (regulier) ontvangen voor het perceel Irenestraat 11, 4132 EP Vianen. De aanvraag is geregistreerd onder zaaknummer OVR-2026-012084. De aanvraag betreft het verlengen van het dak van de bestaan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35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5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84</meta:user-defined>
    <dc:language>nl</dc:language>
    <meta:user-defined meta:name="OVERHEIDop.locatietype/OVERHEIDop.gebiedsmarkering">Punt</meta:user-defined>
    <meta:user-defined meta:name="DC.title">Ingekomen aanvraag omgevingsvergunning Irenestraat 11, 4132 EP Via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358</meta:user-defined>
    <meta:user-defined meta:name="OVERHEIDop.GmbID/DC.identifier">gmb-2026-365358</meta:user-defined>
    <meta:user-defined meta:name="OVERHEIDop.versieInformatie"/>
  </office:meta>
</office:document-meta>
</file>