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balkon, Prins Hendriklaan 43, 3583ED Utrecht, GU-Z2026-0062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666</text:p>
            <text:p text:style-name="common-al">Toelichting: het bouwen van een uitbouw met balkon</text:p>
            <text:p text:style-name="common-al">Datum ontvangst aanvraag: 2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666</meta:user-defined>
    <meta:user-defined meta:name="DCTERMS.abstract">Toelichting: het bouwen van een uitbouw met balkon</meta:user-defined>
    <dc:language>nl</dc:language>
    <meta:user-defined meta:name="OVERHEIDop.locatietype/OVERHEIDop.gebiedsmarkering">Vlak</meta:user-defined>
    <meta:user-defined meta:name="DC.title">Aanvraag omgevingsvergunning, het bouwen van een uitbouw met balkon, Prins Hendriklaan 43, 3583ED Utrecht, GU-Z2026-0062666</meta:user-defined>
    <meta:user-defined meta:name="OVERHEIDop.datumEindeReactietermijn">2026-09-18</meta:user-defined>
    <meta:user-defined meta:name="OVERHEIDop.terinzageleggingBG">https://jeleefomgeving.nl/inzien/002220647/684f864d-39b6-4293-9fd1-bfcfb6c0ea2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53</meta:user-defined>
    <meta:user-defined meta:name="OVERHEIDop.GmbID/DC.identifier">gmb-2026-365353</meta:user-defined>
    <meta:user-defined meta:name="OVERHEIDop.versieInformatie"/>
  </office:meta>
</office:document-meta>
</file>