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het Luttenbergfeest van 5 t/m 9 augustus 2026, Gerrit Norpplein 10 8105A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39722026</text:p>
            <text:p text:style-name="common-al">
            <text:span text:style-name="nadrukvet">Verzenddatum besluit:</text:span> 28-07-2026</text:p>
            <text:p text:style-name="common-al">
            <text:span text:style-name="nadrukvet">Locatie:</text:span> Gerrit Norpplein 10 8105AN Luttenberg</text:p>
            <text:p text:style-name="common-al">
            <text:span text:style-name="nadrukvet">Projectomschrijving:</text:span> het organiseren van het Luttenbergfeest van 5 t/m 9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3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39722026</meta:user-defined>
    <meta:user-defined meta:name="DCTERMS.abstract">het organiseren van het Luttenbergfeest van 5 t/m 9 augustus 2026</meta:user-defined>
    <dc:language>nl</dc:language>
    <meta:user-defined meta:name="OVERHEIDop.locatietype/OVERHEIDop.gebiedsmarkering">Punt</meta:user-defined>
    <meta:user-defined meta:name="DC.title">verleende vergunning, het organiseren van het Luttenbergfeest van 5 t/m 9 augustus 2026, Gerrit Norpplein 10 8105AN Luttenbe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50</meta:user-defined>
    <meta:user-defined meta:name="OVERHEIDop.GmbID/DC.identifier">gmb-2026-365350</meta:user-defined>
    <meta:user-defined meta:name="OVERHEIDop.versieInformatie"/>
  </office:meta>
</office:document-meta>
</file>