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aanbrengen van een prolock beschoeiing nabij Maasdijk 411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aanbrengen van een prolock beschoeiing nabij Maasdijk 411 Veen (1959686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De gemeente heeft de beslistermijn met zes weken verlengd</text:p>
            <text:p text:style-name="common-al">en neemt daarom waarschijnlijk voor 29-09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534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4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4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8635</meta:user-defined>
    <meta:user-defined meta:name="DCTERMS.abstract">het aanbrengen van een prolock beschoeiing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aanbrengen van een prolock beschoeiing nabij Maasdijk 411 Ve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43</meta:user-defined>
    <meta:user-defined meta:name="OVERHEIDop.GmbID/DC.identifier">gmb-2026-365343</meta:user-defined>
    <meta:user-defined meta:name="OVERHEIDop.versieInformatie"/>
  </office:meta>
</office:document-meta>
</file>