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uitendorpstraat en Vinkebuurt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heeft de Omgevingsdienst Midden-Holland (ODMH) namens de gemeente Alphen aan den Rijn een melding ontvangen ter plaatse van de Buitendorpstraat en Vinkebuurt in Alphen aan den Rijn.</text:p>
            <text:p text:style-name="common-al">Het gaat om MBA het graven in de bodem &gt; Interventiewaarde; ten behoeve van werkzaamheden aan kabels/leidingen. </text:p>
            <text:p text:style-name="common-al">De melding heeft kenmerk 2026-0001845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534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4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4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8456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Buitendorpstraat en Vinkebuurt Alphen aan den Rij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42</meta:user-defined>
    <meta:user-defined meta:name="OVERHEIDop.GmbID/DC.identifier">gmb-2026-365342</meta:user-defined>
    <meta:user-defined meta:name="OVERHEIDop.versieInformatie"/>
  </office:meta>
</office:document-meta>
</file>