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voor het inpandig opslag van lithium houdende energiedrager op de Strijkviertel 33H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juni 2026 een maatwerkbesluit opgelegd aan Prepshop B.V. te De Meern voor het inpandige opslag van lithium houdende energiedrager op de locatie Strijkviertel 33H De Meern. Dit doen wij op grond van artikel 22.45 van het Omgevingplan gemeente Utrecht. Dit besluit betreft het intrekken van een voorschrift uit het vorige maatwerkbesluit met zaakkenmerk Z/26/2001775.</text:p>
            <text:p text:style-name="common-al"/>
            <text:p text:style-name="common-al">
            <text:span text:style-name="nadrukvet">Inwerkingtreding</text:span>
          </text:p>
            <text:p text:style-name="common-al">Het besluit is op 29 jul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9 juli 2026 verzonden. Dit betekent dat uiterlijk op 9 september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9 september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text:p>
            <text:p text:style-name="common-al">Het indienen van bezwaar schorst het besluit namelijk niet. Als de indiener van het bezwaar niet langer kan of wil wachten tot er inhoudelijk over het bezwaarschrift is beslist, dan kan een verzoek om een voorlopige voorziening worden ingediend bij de rechtbank Midden-Nederland.</text:p>
            <text:p text:style-name="common-al">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Meer informatie?</text:p>
            <text:p text:style-name="common-al">Heeft u vragen? Neemt u dan contact op met de ODU via telefoonnummer 030-7023200 of info@odu.nl. Vermeldt u hierbij ons zaakkenmerk: Z/26/2044717.</text:p>
            <text:p text:style-name="common-al"/>
            <text:p text:style-name="common-al">Op de hoogte blijven?</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3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aatwerkbesluit voor het inpandig opslag van lithium houdende energiedrager op de Strijkviertel 33H De Meern</meta:user-defined>
    <meta:user-defined meta:name="DCTERMS.W3CDTF/DCTERMS.available">2026-07-30</meta:user-defined>
    <meta:user-defined meta:name="DCTERMS.W3CDTF/OVERHEIDop.jaargang">2026</meta:user-defined>
    <meta:user-defined meta:name="OVERHEIDop.publicationIssue">365333</meta:user-defined>
    <meta:user-defined meta:name="OVERHEIDop.GmbID/DC.identifier">gmb-2026-365333</meta:user-defined>
    <meta:user-defined meta:name="OVERHEIDop.versieInformatie"/>
  </office:meta>
</office:document-meta>
</file>