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een oliebollenkraam van 01 oktober 2027 tot en met 01 januari 2042, het kruispunt van de Herenstraat, Kerkstraat en Van Schagenstraat, in Voorburg - kenmerk 0000242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het plaatsen van een oliebollenkraam van 1 oktober 2027 tot en met 1 januari 2042.</text:p>
            <text:p text:style-name="common-al">
            
          </text:p>
            <text:p text:style-name="last-al">
            <text:span text:style-name="nadrukvet">Datum bekendmaking besluit: </text:span>2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33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420985</meta:user-defined>
    <dc:language>nl</dc:language>
    <meta:user-defined meta:name="OVERHEIDop.locatietype/OVERHEIDop.gebiedsmarkering">Vlak</meta:user-defined>
    <meta:user-defined meta:name="DC.title">Weigering vergunning voor het plaatsen van een oliebollenkraam van 01 oktober 2027 tot en met 01 januari 2042, het kruispunt van de Herenstraat, Kerkstraat en Van Schagenstraat, in Voorburg - kenmerk 0000242098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31</meta:user-defined>
    <meta:user-defined meta:name="OVERHEIDop.GmbID/DC.identifier">gmb-2026-365331</meta:user-defined>
    <meta:user-defined meta:name="OVERHEIDop.versieInformatie"/>
  </office:meta>
</office:document-meta>
</file>