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gyp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7256 voor een Omgevingsvergunning op de locatie Egypte. De vergunning is verleend. Het besluit betreft:</text:p>
            <text:p text:style-name="common-al">kleinschalige grondwerkzaamheden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2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5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5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Egypt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33</meta:user-defined>
    <meta:user-defined meta:name="OVERHEIDop.GmbID/DC.identifier">gmb-2026-36533</meta:user-defined>
    <meta:user-defined meta:name="OVERHEIDop.versieInformatie"/>
  </office:meta>
</office:document-meta>
</file>