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Buurtbbq - Vennenweg 43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Vennenweg 43, Nieuw-Roden, Buurtbbq, 23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531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1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1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Buurtbbq - Vennenweg 43, Nieuw-Rod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5318</meta:user-defined>
    <meta:user-defined meta:name="OVERHEIDop.GmbID/DC.identifier">gmb-2026-365318</meta:user-defined>
    <meta:user-defined meta:name="OVERHEIDop.versieInformatie"/>
  </office:meta>
</office:document-meta>
</file>