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container L 2,45xB 1,10x H1,10 m op parkeervak aan de Prinses Marijkestraat ivm afvoer beton KoninginJulianastraat 6 Bergeijk van 3 tot 7 aug 2026 op [Bergeijk B 3977)</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982</text:p>
            <text:p text:style-name="common-al">Plaats/adres: [Bergeijk B 3977 ] Bergeijk B 3977</text:p>
            <text:p text:style-name="common-al">Omschrijving: plaatsen container L 2,45xB 1,10x H1,10 m op parkeervak aan de Pr. Marijkestraat ivm afvoer beton Kon,Julianastraat 6 Bergeijk van 3 tot 7 aug 2026</text:p>
            <text:p text:style-name="common-al">Activiteit(en): Gebruik openbare ruimte</text:p>
            <text:p text:style-name="common-al">Het besluit is verstuurd op 28 juli 2028.</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530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0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0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982</meta:user-defined>
    <meta:user-defined meta:name="DCTERMS.abstract">plaatsen container L 2,45xB 1,10x H1,10 m op parkeervak aan de Pr. Marijkestraat ivm afvoer beton Kon,Julianastraat 6 Bergeijk van 3 tot 7 aug 2026</meta:user-defined>
    <dc:language>nl</dc:language>
    <meta:user-defined meta:name="OVERHEIDop.locatietype/OVERHEIDop.gebiedsmarkering">Punt</meta:user-defined>
    <meta:user-defined meta:name="DC.title">Toestemming voor het plaatsen container L 2,45xB 1,10x H1,10 m op parkeervak aan de Prinses Marijkestraat ivm afvoer beton KoninginJulianastraat 6 Bergeijk van 3 tot 7 aug 2026 op [Bergeijk B 3977)</meta:user-defined>
    <meta:user-defined meta:name="DCTERMS.W3CDTF/DCTERMS.available">2026-07-30</meta:user-defined>
    <meta:user-defined meta:name="DCTERMS.W3CDTF/OVERHEIDop.jaargang">2026</meta:user-defined>
    <meta:user-defined meta:name="OVERHEIDop.publicationIssue">365307</meta:user-defined>
    <meta:user-defined meta:name="OVERHEIDop.GmbID/DC.identifier">gmb-2026-365307</meta:user-defined>
    <meta:user-defined meta:name="OVERHEIDop.versieInformatie"/>
  </office:meta>
</office:document-meta>
</file>