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gemeente Staphorst</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zijn eigen bevoegdheden betreft;</text:p>
            <text:p text:style-name="al"/>
            <text:p text:style-name="al">gelet op artikel 2.19, aanhef en onder h en i van de Wet gegevensverwerking door samenwerkingsverbanden en gelet op artikel 7b Wet bevordering integriteitsbeoordelingen door het openbaar bestuur;</text:p>
            <text:p text:style-name="al"/>
            <text:p text:style-name="al">besluiten tot de volgende 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text:note text:id="noot_id1-3-2-2-1-2-2-1" text:note-class="footnote"><text:note-citation text:label="1">1</text:note-citation><text:note-body><text:p text:style-name="noot.al">Vastgesteld in artikel 2.18 WGS en art 2.4 Convenant en Geïntegreerde Aanpak Georganiseerde Criminaliteit, Bestrijding Handhavingsknelpunten en Bevordering Integriteitsbeoordelingen</text:p></text:note-body></text:note>: </text:p>
                <text:list text:style-name="id1-3-2-2-1-2-3">
                  <text:list-item text:style-override="id1-3-2-2-1-2-3-1">
                    <text:number>-</text:number>
                    <text:p text:style-name="al">Raadplegen publiek toegankelijke bronnen ten behoeve van het werkproces van ‘het voeren van casus-overleggen’; </text:p>
                  </text:list-item>
                  <text:list-item text:style-override="id1-3-2-2-1-2-3-2">
                    <text:number>-</text:number>
                    <text:p text:style-name="al">Raadplegen publiek toegankelijke bronnen ten behoeve van het werkproces van ‘het aanwijzen en analyseren van handhavingsknelpunten’;</text:p>
                  </text:list-item>
                  <text:list-item text:style-override="id1-3-2-2-1-2-3-3">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Staphorst in een concrete of doorlopende situatie(s) de opdracht verstrekt aan gemachtigde (tot het verstrekken van deze gegevens aan de RIEC-samenwerking).</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ondertekening en geldt totdat deze wordt herroepen.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Staphorst.</text:p>
          </text:section>
        </text:section>
        <text:section text:name="regeling-sluiting_id1-3-2-3" text:style-name="regeling-sluiting">
          <text:section text:name="ondertekening_id1-3-2-3-1">
            <text:p><text:span text:style-name="functie">Aldus vastgesteld door het college van burgemeester en wethouders van de gemeente Staphorst op 12 mei 2026, </text:span></text:p>
          </text:section>
          <text:section text:name="ondertekening_id1-3-2-3-2">
            <text:p><text:span text:style-name="functie"/></text:p>
            <text:p><text:span text:style-name="functie">Burgemeester en wethouders van Staphorst,</text:span></text:p>
          </text:section>
          <text:section text:name="ondertekening_id1-3-2-3-3">
            <text:p><text:span text:style-name="functie"/></text:p>
            <text:p><text:span text:style-name="functie">M.T. van der Wetering</text:span></text:p>
            <text:p><text:span text:style-name="functie">De gemeentesecretaris</text:span></text:p>
          </text:section>
          <text:section text:name="ondertekening_id1-3-2-3-4">
            <text:p><text:span text:style-name="functie"/></text:p>
            <text:p><text:span text:style-name="functie">J. ten Kate, </text:span></text:p>
            <text:p><text:span text:style-name="functie">De burgemeester</text:span></text:p>
          </text:section>
          <text:section text:name="ondertekening_id1-3-2-3-5">
            <text:p><text:span text:style-name="functie"/></text:p>
            <text:p><text:span text:style-name="functie">Aldus vastgesteld op 12 mei 2026 waar het de burgemeester betreft,</text:span></text:p>
          </text:section>
          <text:section text:name="ondertekening_id1-3-2-3-6">
            <text:p><text:span text:style-name="functie"/></text:p>
            <text:p><text:span text:style-name="functie">De burgemeester van de gemeente Staphorst</text:span></text:p>
            <text:p><text:span text:style-name="functie">J. ten 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3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OVERHEIDop.referentienummer">Z060176</meta:user-defined>
    <dc:language>nl</dc:language>
    <meta:user-defined meta:name="OVERHEIDop.locatietype/OVERHEIDop.gebiedsmarkering">Gemeente</meta:user-defined>
    <meta:user-defined meta:name="DC.title">Machtigingsbesluit verwerken publiek toegankelijke bronnen RIEC Oost-Nederland gemeente Staphorst</meta:user-defined>
    <meta:user-defined meta:name="DCTERMS.W3CDTF/DCTERMS.available">2026-07-30</meta:user-defined>
    <meta:user-defined meta:name="DCTERMS.W3CDTF/OVERHEIDop.jaargang">2026</meta:user-defined>
    <meta:user-defined meta:name="OVERHEIDop.publicationIssue">365304</meta:user-defined>
    <meta:user-defined meta:name="OVERHEIDop.GmbID/DC.identifier">gmb-2026-365304</meta:user-defined>
    <meta:user-defined meta:name="OVERHEIDop.versieInformatie"/>
  </office:meta>
</office:document-meta>
</file>