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rit veranderen, Lage Blik 13, 7161XV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6 is een aanvraag ontvangen voor het veranderen van de uitrit op locatie Lage Blik 13, 7161XV Neede. De aanvraag is geregistreerd onder zaaknummer Z2026-00000129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53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3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3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129</meta:user-defined>
    <meta:user-defined meta:name="DCTERMS.abstract">Betreft: Aanvraag op locatie Lage Blik 13, 7161XV Neede</meta:user-defined>
    <dc:language>nl</dc:language>
    <meta:user-defined meta:name="OVERHEIDop.locatietype/OVERHEIDop.gebiedsmarkering">Vlak</meta:user-defined>
    <meta:user-defined meta:name="DC.title">Aanvraag vergunning voor uitrit veranderen, Lage Blik 13, 7161XV Need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530</meta:user-defined>
    <meta:user-defined meta:name="OVERHEIDop.GmbID/DC.identifier">gmb-2026-36530</meta:user-defined>
    <meta:user-defined meta:name="OVERHEIDop.versieInformatie"/>
  </office:meta>
</office:document-meta>
</file>