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5*"/>
    </style:style>
    <text:list-style style:name="id1-3-2-4-3-1-5-6-2-2">
      <text:list-level-style-bullet text:bullet-char="•" text:level="1">
        <style:list-level-properties text:min-label-width="10mm"/>
      </text:list-level-style-bullet>
    </text:list-style>
    <text:list-style style:name="id1-3-2-4-3-1-5-6-2-2-1">
      <text:list-level-style-bullet text:bullet-char="•" text:level="1">
        <style:list-level-properties text:min-label-width="10mm"/>
      </text:list-level-style-bullet>
    </text:list-style>
    <text:list-style style:name="id1-3-2-4-3-1-5-6-2-2-2">
      <text:list-level-style-bullet text:bullet-char="•" text:level="1">
        <style:list-level-properties text:min-label-width="10mm"/>
      </text:list-level-style-bullet>
    </text:list-style>
    <text:list-style style:name="id1-3-2-4-3-1-5-6-2-2-3">
      <text:list-level-style-bullet text:bullet-char="•" text:level="1">
        <style:list-level-properties text:min-label-width="10mm"/>
      </text:list-level-style-bullet>
    </text:list-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4">
      <text:list-level-style-bullet text:bullet-char="•" text:level="1">
        <style:list-level-properties text:min-label-width="10mm"/>
      </text:list-level-style-bullet>
    </text:list-style>
    <text:list-style style:name="id1-3-2-4-3-1-5-10-2-4-1">
      <text:list-level-style-bullet text:bullet-char="•" text:level="1">
        <style:list-level-properties text:min-label-width="10mm"/>
      </text:list-level-style-bullet>
    </text:list-style>
    <text:list-style style:name="id1-3-2-4-3-1-5-10-2-4-2">
      <text:list-level-style-bullet text:bullet-char="•" text:level="1">
        <style:list-level-properties text:min-label-width="10mm"/>
      </text:list-level-style-bullet>
    </text:list-style>
    <text:list-style style:name="id1-3-2-4-3-1-5-19-2-2">
      <text:list-level-style-bullet text:bullet-char="-" text:level="1">
        <style:list-level-properties text:min-label-width="10mm"/>
      </text:list-level-style-bullet>
    </text:list-style>
    <text:list-style style:name="id1-3-2-4-3-1-5-19-2-2-1">
      <text:list-level-style-bullet text:bullet-char="-" text:level="1">
        <style:list-level-properties text:min-label-width="10mm"/>
      </text:list-level-style-bullet>
    </text:list-style>
    <text:list-style style:name="id1-3-2-4-3-1-5-19-2-2-2">
      <text:list-level-style-bullet text:bullet-char="-" text:level="1">
        <style:list-level-properties text:min-label-width="10mm"/>
      </text:list-level-style-bullet>
    </text:list-style>
    <text:list-style style:name="id1-3-2-4-3-1-5-19-2-2-3">
      <text:list-level-style-bullet text:bullet-char="-" text:level="1">
        <style:list-level-properties text:min-label-width="10mm"/>
      </text:list-level-style-bullet>
    </text:list-style>
    <text:list-style style:name="id1-3-2-4-3-1-5-19-2-2-4">
      <text:list-level-style-bullet text:bullet-char="-" text:level="1">
        <style:list-level-properties text:min-label-width="10mm"/>
      </text:list-level-style-bullet>
    </text:list-style>
    <text:list-style style:name="id1-3-2-4-3-1-5-19-2-2-5">
      <text:list-level-style-bullet text:bullet-char="-" text:level="1">
        <style:list-level-properties text:min-label-width="10mm"/>
      </text:list-level-style-bullet>
    </text:list-style>
    <text:list-style style:name="id1-3-2-4-3-1-5-20-2-2">
      <text:list-level-style-bullet text:bullet-char="-" text:level="1">
        <style:list-level-properties text:min-label-width="10mm"/>
      </text:list-level-style-bullet>
    </text:list-style>
    <text:list-style style:name="id1-3-2-4-3-1-5-20-2-2-1">
      <text:list-level-style-bullet text:bullet-char="-" text:level="1">
        <style:list-level-properties text:min-label-width="10mm"/>
      </text:list-level-style-bullet>
    </text:list-style>
    <text:list-style style:name="id1-3-2-4-3-1-5-20-2-2-2">
      <text:list-level-style-bullet text:bullet-char="-" text:level="1">
        <style:list-level-properties text:min-label-width="10mm"/>
      </text:list-level-style-bullet>
    </text:list-style>
    <text:list-style style:name="id1-3-2-4-3-1-5-20-2-2-3">
      <text:list-level-style-bullet text:bullet-char="-" text:level="1">
        <style:list-level-properties text:min-label-width="10mm"/>
      </text:list-level-style-bullet>
    </text:list-style>
    <text:list-style style:name="id1-3-2-4-3-1-5-20-2-2-4">
      <text:list-level-style-bullet text:bullet-char="-" text:level="1">
        <style:list-level-properties text:min-label-width="10mm"/>
      </text:list-level-style-bullet>
    </text:list-style>
    <text:list-style style:name="id1-3-2-4-3-1-5-20-2-2-5">
      <text:list-level-style-bullet text:bullet-char="-" text:level="1">
        <style:list-level-properties text:min-label-width="10mm"/>
      </text:list-level-style-bullet>
    </text:list-style>
    <text:list-style style:name="id1-3-2-4-3-1-5-20-2-4">
      <text:list-level-style-bullet text:bullet-char="•" text:level="1">
        <style:list-level-properties text:min-label-width="10mm"/>
      </text:list-level-style-bullet>
    </text:list-style>
    <text:list-style style:name="id1-3-2-4-3-1-5-20-2-4-1">
      <text:list-level-style-bullet text:bullet-char="•" text:level="1">
        <style:list-level-properties text:min-label-width="10mm"/>
      </text:list-level-style-bullet>
    </text:list-style>
    <text:list-style style:name="id1-3-2-4-3-1-5-20-2-4-2">
      <text:list-level-style-bullet text:bullet-char="•" text:level="1">
        <style:list-level-properties text:min-label-width="10mm"/>
      </text:list-level-style-bullet>
    </text:list-style>
    <text:list-style style:name="id1-3-2-4-3-1-5-20-2-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3">
      <text:list-level-style-bullet text:bullet-char="▪" text:level="1">
        <style:list-level-properties text:min-label-width="10mm"/>
      </text:list-level-style-bullet>
    </text:list-style>
    <text:list-style style:name="id1-3-2-4-6-2-3-1-3-1">
      <text:list-level-style-bullet text:bullet-char="▪" text:level="1">
        <style:list-level-properties text:min-label-width="10mm"/>
      </text:list-level-style-bullet>
    </text:list-style>
    <text:list-style style:name="id1-3-2-4-6-2-3-1-3-2">
      <text:list-level-style-bullet text:bullet-char="▪" text:level="1">
        <style:list-level-properties text:min-label-width="10mm"/>
      </text:list-level-style-bullet>
    </text:list-style>
    <text:list-style style:name="id1-3-2-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wijzigde Lijst gevallen verplicht bindend advies en participatie</text:p>
      <text:section text:name="regeling_id1-3-2" text:style-name="regeling">
        <text:section text:name="aanhef_id1-3-2-1" text:style-name="aanhef">
          <text:section text:name="preambule_id1-3-2-1-1" text:style-name="preambule">
            <text:p text:style-name="al">De raad van de gemeente Hilvarenbeek, </text:p>
            <text:p text:style-name="al">gezien het voorstel van het college, </text:p>
            <text:p text:style-name="al">gelet op de Gemeentewet en de Omgevings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staande Lijst in te trekken zoals die is opgenomen als “Bijlage A bindend advies en verplichte participatie” van de “Verordening op de heffing en invordering van leges Hilvarenbeek 2026” (in werking sinds 31 maart 2026).</text:p>
              </text:list-item>
              <text:list-item text:style-override="id1-3-2-2-1-2-2">
                <text:number>2.</text:number>
                <text:p text:style-name="al">In te stemmen met de gewijzigde Lijst gevallen verplicht bindend advies en participatie.</text:p>
              </text:list-item>
              <text:list-item text:style-override="id1-3-2-2-1-2-3">
                <text:number>3.</text:number>
                <text:p text:style-name="al">De gewijzigde Lijst als “Bijlage A Bindend advies en verplichte participatie” te publiceren van de verder ongewijzigde “Verordening op de heffing en de invordering van leges Hilvarenbeek” (in werking sinds 31 maart 2026).</text:p>
              </text:list-item>
            </text:list>
          </text:section>
        </text:section>
        <text:section text:name="regeling-sluiting_id1-3-2-3" text:style-name="regeling-sluiting">
          <text:section text:name="ondertekening_id1-3-2-3-1">
            <text:p><text:span text:style-name="functie">Besloten in zijn openbare vergadering van 8 juli 2026.</text:span></text:p>
            <text:p><text:span text:style-name="functie">de raad, </text:span></text:p>
          </text:section>
          <text:section text:name="ondertekening_id1-3-2-3-2">
            <text:p><text:span text:style-name="functie"/></text:p>
            <text:p><text:span text:style-name="functie">Raadsgriffier</text:span></text:p>
            <text:p><text:span text:style-name="functie">de heer M. Janus </text:span></text:p>
          </text:section>
          <text:section text:name="ondertekening_id1-3-2-3-3">
            <text:p><text:span text:style-name="functie"/></text:p>
            <text:p><text:span text:style-name="functie">Voorzitter</text:span></text:p>
            <text:p><text:span text:style-name="functie">de heer M.J. Houben</text:span></text:p>
          </text:section>
        </text:section>
        <text:section text:name="bijlage_id1-3-2-4" text:style-name="bijlage">
          <text:p text:style-name="bijlage_top"/>
          <text:p text:style-name="hoofdstuk_kop"><text:span text:style-name="label"/> <text:span text:style-name="nr"/> Voorgestelde gewijzigde 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Categorie van gevallen (zie noot voor algemene uitzondering voor bindend advies en verplichte participatie)</text:p>
                </table:table-cell>
                <table:table-cell table:style-name="cell_frame_all" table:number-rows-spanned="1" table:number-columns-spanned="1">
                  <text:p text:style-name="table_al">Bindend advies</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ctiviteit niet past binnen de doelen, uitgangspunten en/of kaders van de omgevingsvi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ctiviteit niet past binnen de doelen, uitgangspunten en/of kaders van een omgevingsprogramm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viteiten waarop artikel 10.24 Omgevingsbesluit van toepassing is, in gevallen dat het college van burgemeester en wethouders bevoegd gezag 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zieningen voor de grootschalige opwek en/of opslag van (duurzame) energie. Daaronder valt in ieder geval:</text:p>
                  <text:list text:style-name="id1-3-2-4-3-1-5-6-2-2">
                    <text:list-item text:style-override="id1-3-2-4-3-1-5-6-2-2-1">
                      <text:number>•</text:number>
                      <text:p text:style-name="table_al">Windenergie en/of energie uit biomassa, voor zover het Besluit activiteit leefomgeving en/of bijlage V van het Omgevingsbesluit van toepassing is.</text:p>
                    </text:list-item>
                    <text:list-item text:style-override="id1-3-2-4-3-1-5-6-2-2-2">
                      <text:number>•</text:number>
                      <text:p text:style-name="table_al">Zonenergie, als het gaat om een oppervlakte groter dan 5.000 m2 en/of een opwek van ten minste 15 kWp.</text:p>
                    </text:list-item>
                    <text:list-item text:style-override="id1-3-2-4-3-1-5-6-2-2-3">
                      <text:number>•</text:number>
                      <text:p text:style-name="table_al">Energieopslag in de vorm van batterijen, als de totale capaciteit &gt;20 kWh bedraagt en/of het gaat om geschakelde opstelling.</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realisatie van projecten waarbij de raad redelijkerwijs zou kunnen aannemen dat het om een groot maatschappelijk belang g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 van recreatiewoningen voor tijdelijke of permanente bewoning. Als het gaat om tijdelijk gebruik met een maximale duur van drie [3] jaar, is geen bindend advies nod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realiseren van een antenne-installatie hoger dan 40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starten of wijzigen van een milieubelastende of milieuhinderlijke activiteit, voor zover:</text:p>
                  <text:list text:style-name="id1-3-2-4-3-1-5-10-2-2">
                    <text:list-item text:style-override="id1-3-2-4-3-1-5-10-2-2-1">
                      <text:number>•</text:number>
                      <text:p text:style-name="table_al">het gaat over een activiteit waarvoor het college van B&amp;W bevoegd gezag is; en</text:p>
                    </text:list-item>
                    <text:list-item text:style-override="id1-3-2-4-3-1-5-10-2-2-2">
                      <text:number>•</text:number>
                      <text:p text:style-name="table_al">milieuzonering toegepast moet worden; en</text:p>
                    </text:list-item>
                    <text:list-item text:style-override="id1-3-2-4-3-1-5-10-2-2-3">
                      <text:number>•</text:number>
                      <text:p text:style-name="table_al">de milieuzonering (gebruiksruimte) van de milieubelastende of milieuhinderlijke activiteit deels of volledig over een gevoelige of (zeer) kwetsbare functie valt zoals wonen.</text:p>
                    </text:list-item>
                  </text:list>
                  <text:p text:style-name="table_al">Uitgezonderd van deze aanwijzing is:</text:p>
                  <text:list text:style-name="id1-3-2-4-3-1-5-10-2-4">
                    <text:list-item text:style-override="id1-3-2-4-3-1-5-10-2-4-1">
                      <text:number>•</text:number>
                      <text:p text:style-name="table_al">Activiteiten die zijn toegestaan op grond van het tijdelijk deel van het omgevingsplan, al dan niet met een vergunningplicht (Opa), meldingsplicht of informatieplicht; en/of</text:p>
                    </text:list-item>
                    <text:list-item text:style-override="id1-3-2-4-3-1-5-10-2-4-2">
                      <text:number>•</text:number>
                      <text:p text:style-name="table_al">Activiteiten waarbij de effecten qua omvang afnemen en die qua aard niet veranderen.</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Binnen landelijke kern, zoals aangewezen in het nieuwe deel van het omgevingsplan. Als voor een dorp nog geen landelijke kern is aangewezen, geldt de aanduiding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ouwen vanaf één [1] tot zestien [16] won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ouwen vanaf zestien [16] of meer wo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ouwen, uitbreiden of verbouwen van een bouwwerk geen gebouw zijnde, voor zover het gaat om een bouwhoogte hoger dan 15 meter. Voor een lichtmast gaat het om een bouwhoogte hoger dan 20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Buiten landelijke kern, zoals aangewezen in het nieuwe deel van het omgevingsplan. Als voor een dorp nog geen landelijke kern is aangewezen, geldt de aanduiding “buit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breiden of oprichten van bebouwing in natuurgebieden (Natura 2000, Natuur Netwerk Brabant), groter dan 10 m2, met uitzondering van bebouwing die ten dienste staat van het beheer van natuurgebi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ouwen vanaf één [1] woning tot [2] twee woningen.</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ouwen vanaf drie [3] of meer wo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Het bouwen, uitbreiden of verbouwen ten behoeve van de volgende gebruiksdoelen:</text:p>
                  <text:list text:style-name="id1-3-2-4-3-1-5-19-2-2">
                    <text:list-item text:style-override="id1-3-2-4-3-1-5-19-2-2-1">
                      <text:number>-</text:number>
                      <text:p text:style-name="table_al">Maatschappelijk, bij een oppervlakte vanaf 350 m<text:span text:style-name="sup">2</text:span>.</text:p>
                    </text:list-item>
                    <text:list-item text:style-override="id1-3-2-4-3-1-5-19-2-2-2">
                      <text:number>-</text:number>
                      <text:p text:style-name="table_al">Sport, bij een oppervlakte vanaf 500 m2 (in geval van een gymzaal en vergelijkbare sportvoorzieningen) of 350 m<text:span text:style-name="sup">2</text:span> in andere gevallen.</text:p>
                    </text:list-item>
                    <text:list-item text:style-override="id1-3-2-4-3-1-5-19-2-2-3">
                      <text:number>-</text:number>
                      <text:p text:style-name="table_al">Horeca, inclusief toeristisch-recreatieve horeca, bij een oppervlakte vanaf 250 m<text:span text:style-name="sup">2</text:span>.</text:p>
                    </text:list-item>
                    <text:list-item text:style-override="id1-3-2-4-3-1-5-19-2-2-4">
                      <text:number>-</text:number>
                      <text:p text:style-name="table_al">Kantoor, bij een oppervlakte vanaf 250 m<text:span text:style-name="sup">2</text:span>.</text:p>
                    </text:list-item>
                    <text:list-item text:style-override="id1-3-2-4-3-1-5-19-2-2-5">
                      <text:number>-</text:number>
                      <text:p text:style-name="table_al">Detailhandel, bij een oppervlakte vanaf 250 m<text:span text:style-name="sup">2</text:span>.</text:p>
                    </text:list-item>
                  </text:list>
                  <text:p text:style-name="table_al">Als het gaat om een toename van 25% of meer aan bebouwd oppervlakte, ongeacht of de oppervlakte-drempel gehaald wordt, is er sprake van bindend adv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Het wijzigen van het gebruik van gronden (of een deel van de gronden) naar één of meerdere van de volgende functies. In het geval dat de functiewijziging over ten minste 25% van de gronden gaat en/of dat de volgende oppervlaktematen worden overschreden:</text:p>
                  <text:list text:style-name="id1-3-2-4-3-1-5-20-2-2">
                    <text:list-item text:style-override="id1-3-2-4-3-1-5-20-2-2-1">
                      <text:number>-</text:number>
                      <text:p text:style-name="table_al">Maatschappelijk, bij een oppervlakte vanaf 400 m<text:span text:style-name="sup">2</text:span>.</text:p>
                    </text:list-item>
                    <text:list-item text:style-override="id1-3-2-4-3-1-5-20-2-2-2">
                      <text:number>-</text:number>
                      <text:p text:style-name="table_al">Sport, bij een oppervlakte vanaf 0,8 hectare (in geval van een voetbalveld) of 500 m<text:span text:style-name="sup">2</text:span> in andere gevallen.</text:p>
                    </text:list-item>
                    <text:list-item text:style-override="id1-3-2-4-3-1-5-20-2-2-3">
                      <text:number>-</text:number>
                      <text:p text:style-name="table_al">Horeca, inclusief toeristisch-recreatieve horeca, bij een oppervlakte vanaf 300 m<text:span text:style-name="sup">2</text:span>.</text:p>
                    </text:list-item>
                    <text:list-item text:style-override="id1-3-2-4-3-1-5-20-2-2-4">
                      <text:number>-</text:number>
                      <text:p text:style-name="table_al">Kantoor, bij een oppervlakte vanaf 300 m<text:span text:style-name="sup">2</text:span>.</text:p>
                    </text:list-item>
                    <text:list-item text:style-override="id1-3-2-4-3-1-5-20-2-2-5">
                      <text:number>-</text:number>
                      <text:p text:style-name="table_al">Detailhandel, bij een oppervlakte vanaf 300 m<text:span text:style-name="sup">2</text:span>.</text:p>
                    </text:list-item>
                  </text:list>
                  <text:p text:style-name="table_al">Uitgezonderd van de bindend advies aanwijzing zijn:</text:p>
                  <text:list text:style-name="id1-3-2-4-3-1-5-20-2-4">
                    <text:list-item text:style-override="id1-3-2-4-3-1-5-20-2-4-1">
                      <text:number>•</text:number>
                      <text:p text:style-name="table_al">Functiewijzigingen die passen binnen een wijzigingsbevoegdheid, zoals opgenomen in het tijdelijk deel van het omgevingsplan voor zover het nieuwe deel van het omgevingsplan nog niet van toepassing is op deze locatie.</text:p>
                    </text:list-item>
                    <text:list-item text:style-override="id1-3-2-4-3-1-5-20-2-4-2">
                      <text:number>•</text:number>
                      <text:p text:style-name="table_al">Functiewijzigingen die passen in de doelen, uitgangspunten en/of kaders van de omgevingsvisie of een omgevingsprogramma, voor zover het gaat om maximaal 25% van de gronden.</text:p>
                    </text:list-item>
                    <text:list-item text:style-override="id1-3-2-4-3-1-5-20-2-4-3">
                      <text:number>•</text:number>
                      <text:p text:style-name="table_al">Functiewijzigingen die plaatsvinden op maximaal 25% van het terrein én die ten dienste staan van het bestaande hoofdgebruik. Het bestaande hoofdgebruik blijft duidelijk als zodanig herkenbaar.</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ouwen, uitbreiden of verbouwen van een bouwwerk geen gebouw zijnde, voor zover het gaat om een bouwhoogte hoger dan 10 meter. Voor een lichtmast gaat het om een bouwhoogte hog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Noot:</text:span>
        </text:p>
          <text:list text:style-name="id1-3-2-4-6">
            <text:list-item text:style-override="id1-3-2-4-6-1">
              <text:number>-</text:number>
              <text:p text:style-name="al">
              <text:span text:style-name="nadrukcur">Voor activiteiten die tijdelijk plaatsvinden voor maximaal 1 jaar:</text:span>
            </text:p>
              <text:list text:style-name="id1-3-2-4-6-1-3">
                <text:list-item text:style-override="id1-3-2-4-6-1-3-1">
                  <text:number>o</text:number>
                  <text:p text:style-name="al">
                  <text:span text:style-name="nadrukcur">Er geldt geen verplichting tot bindend advies en ook geen verplichte participatie. Tenzij deze activiteiten vallen onder categorie 1, categorie 2, categorie 5, categorie 11, categorie 15b en/of categorie 16. </text:span>
                </text:p>
                </text:list-item>
                <text:list-item text:style-override="id1-3-2-4-6-1-3-2">
                  <text:number>o</text:number>
                  <text:p text:style-name="al">
                  <text:span text:style-name="nadrukcur">Op het moment dat de duur wordt verlengd en de totale duur meer dan één jaar bedraagt, is voor de verlenging alsnog bindend advies nodig.</text:span>
                </text:p>
                </text:list-item>
              </text:list>
            </text:list-item>
            <text:list-item text:style-override="id1-3-2-4-6-2">
              <text:number>-</text:number>
              <text:p text:style-name="al">
              <text:span text:style-name="nadrukcur">Voor activiteiten die tijdelijk plaatsvinden voor een periode van maximaal 5 jaar:</text:span>
            </text:p>
              <text:list text:style-name="id1-3-2-4-6-2-3">
                <text:list-item text:style-override="id1-3-2-4-6-2-3-1">
                  <text:number>o</text:number>
                  <text:p text:style-name="al">
                  <text:span text:style-name="nadrukcur">Voor zover er sprake is van één van de volgende situaties:</text:span>
                </text:p>
                  <text:list text:style-name="id1-3-2-4-6-2-3-1-3">
                    <text:list-item text:style-override="id1-3-2-4-6-2-3-1-3-1">
                      <text:number>▪</text:number>
                      <text:p text:style-name="al">
                      <text:span text:style-name="nadrukcur">Ze vinden voor één tijdsblok per jaar plaats, waarbij elk tijdsblok een maximale duur heeft van 30 dagen, of</text:span>
                    </text:p>
                    </text:list-item>
                    <text:list-item text:style-override="id1-3-2-4-6-2-3-1-3-2">
                      <text:number>▪</text:number>
                      <text:p text:style-name="al">
                      <text:span text:style-name="nadrukcur">Ze vinden maximaal 10 keer per jaar plaats, waarbij elk tijdsblok een maximale duur heeft van 5 dagen.</text:span>
                    </text:p>
                    </text:list-item>
                  </text:list>
                </text:list-item>
                <text:list-item text:style-override="id1-3-2-4-6-2-3-2">
                  <text:number>o</text:number>
                  <text:p text:style-name="al">
                  <text:span text:style-name="nadrukcur">Er geldt geen verplichting tot bindend advies en ook geen verplichte participatie, tenzij deze activiteiten vallen onder categorie 1, categorie 2, categorie 4, categorie 5, categorie 8, categorie 11, categorie 15a, categorie 15b en/of categorie 16.</text:span>
                </text:p>
                </text:list-item>
                <text:list-item text:style-override="id1-3-2-4-6-2-3-3">
                  <text:number>o</text:number>
                  <text:p text:style-name="al">
                  <text:span text:style-name="nadrukcur">Op het moment dat de duur van een tijdsblok en/of de totale duur wordt verlengd naar meer dan vijf jaar, is alsnog bindend advies nodig.</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529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063740</meta:user-defined>
    <meta:user-defined meta:name="DCTERMS.alternative">Legesverordening Hilvarenbeek 2026</meta:user-defined>
    <dc:language>nl</dc:language>
    <meta:user-defined meta:name="OVERHEIDop.locatietype/OVERHEIDop.gebiedsmarkering">Gemeente</meta:user-defined>
    <meta:user-defined meta:name="DC.title">Verordening op de heffing en de invordering van leges Hilvarenbeek 2026</meta:user-defined>
    <meta:user-defined meta:name="DCTERMS.W3CDTF/DCTERMS.available">2026-07-31</meta:user-defined>
    <meta:user-defined meta:name="DCTERMS.W3CDTF/OVERHEIDop.jaargang">2026</meta:user-defined>
    <meta:user-defined meta:name="OVERHEIDop.publicationIssue">365294</meta:user-defined>
    <meta:user-defined meta:name="OVERHEIDop.betreftRegeling">CVDR747449_4</meta:user-defined>
    <meta:user-defined meta:name="xs:date/OVERHEIDop.startdatum">2026-08-08</meta:user-defined>
    <meta:user-defined meta:name="OVERHEIDop.GmbID/DC.identifier">gmb-2026-365294</meta:user-defined>
    <meta:user-defined meta:name="OVERHEIDop.versieInformatie"/>
  </office:meta>
</office:document-meta>
</file>